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language="pl" fo:country="PL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 fo:background-color="#FFFFFF" fo:language="pl" fo:country="PL"/>
    </style:style>
    <style:style style:name="P9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0" fo:background-color="#FFFFFF" fo:language="pl" fo:country="PL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4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15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16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18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19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20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21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22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23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24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25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26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27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28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29" style:parent-style-name="Standard" style:family="paragraph">
      <style:paragraph-properties fo:line-height="115%" fo:margin-left="0.5in">
        <style:tab-stops/>
      </style:paragraph-properties>
      <style:text-properties style:font-name="Times New Roman" style:font-name-asian="Times New Roman" style:font-name-complex="Times New Roman" fo:language="pl" fo:country="PL"/>
    </style:style>
    <style:style style:name="P30" style:parent-style-name="Standard" style:family="paragraph">
      <style:paragraph-properties fo:line-height="115%" fo:margin-left="0.5in">
        <style:tab-stops/>
      </style:paragraph-properties>
      <style:text-properties style:font-name="Times New Roman" style:font-name-asian="Times New Roman" style:font-name-complex="Times New Roman" fo:language="pl" fo:country="PL"/>
    </style:style>
    <style:style style:name="P31" style:parent-style-name="Standard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32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33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34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35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36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37" style:parent-style-name="Standard" style:family="paragraph">
      <style:paragraph-properties fo:line-height="115%"/>
      <style:text-properties style:font-name="Times New Roman" style:font-name-asian="Times New Roman" style:font-name-complex="Times New Roman" fo:language="pl" fo:country="PL"/>
    </style:style>
    <style:style style:name="P38" style:parent-style-name="Standard" style:family="paragraph">
      <style:paragraph-properties fo:line-height="115%" fo:margin-left="0.5in">
        <style:tab-stops/>
      </style:paragraph-properties>
      <style:text-properties style:font-name="Times New Roman" style:font-name-asian="Times New Roman" style:font-name-complex="Times New Roman" fo:language="pl" fo:country="PL"/>
    </style:style>
    <style:style style:name="P39" style:parent-style-name="Textbody" style:family="paragraph">
      <style:paragraph-properties fo:line-height="115%"/>
      <style:text-properties style:font-name="Times New Roman" fo:language="pl" fo:country="PL"/>
    </style:style>
    <style:style style:name="P40" style:parent-style-name="Textbody" style:family="paragraph">
      <style:paragraph-properties fo:line-height="115%"/>
      <style:text-properties style:font-name="Times New Roman" fo:language="pl" fo:country="PL"/>
    </style:style>
    <style:style style:name="P41" style:parent-style-name="Textbody" style:family="paragraph">
      <style:paragraph-properties fo:line-height="115%"/>
    </style:style>
    <style:style style:name="T42" style:parent-style-name="Domyślnaczcionkaakapitu" style:family="text">
      <style:text-properties style:font-name="Times New Roman" fo:language="pl" fo:country="PL"/>
    </style:style>
    <style:style style:name="T43" style:parent-style-name="Domyślnaczcionkaakapitu" style:family="text">
      <style:text-properties style:font-name="Times New Roman" fo:language="pl" fo:country="PL"/>
    </style:style>
    <style:style style:name="T44" style:parent-style-name="Domyślnaczcionkaakapitu" style:family="text">
      <style:text-properties style:font-name="Times New Roman" fo:language="pl" fo:country="PL"/>
    </style:style>
    <style:style style:name="T45" style:parent-style-name="Domyślnaczcionkaakapitu" style:family="text">
      <style:text-properties style:font-name="Times New Roman" fo:language="pl" fo:country="PL"/>
    </style:style>
    <style:style style:name="T46" style:parent-style-name="Domyślnaczcionkaakapitu" style:family="text">
      <style:text-properties style:font-name="Times New Roman" fo:language="pl" fo:country="PL"/>
    </style:style>
    <style:style style:name="T47" style:parent-style-name="Domyślnaczcionkaakapitu" style:family="text">
      <style:text-properties style:font-name="Times New Roman" fo:language="pl" fo:country="PL"/>
    </style:style>
    <style:style style:name="T48" style:parent-style-name="Domyślnaczcionkaakapitu" style:family="text">
      <style:text-properties style:font-name="Times New Roman" fo:language="pl" fo:country="PL"/>
    </style:style>
    <style:style style:name="T49" style:parent-style-name="Domyślnaczcionkaakapitu" style:family="text">
      <style:text-properties style:font-name="Times New Roman" fo:language="pl" fo:country="PL"/>
    </style:style>
    <style:style style:name="T50" style:parent-style-name="Domyślnaczcionkaakapitu" style:family="text">
      <style:text-properties style:font-name="Times New Roman" fo:language="pl" fo:country="PL"/>
    </style:style>
    <style:style style:name="T51" style:parent-style-name="Domyślnaczcionkaakapitu" style:family="text">
      <style:text-properties style:font-name="Times New Roman" fo:language="pl" fo:country="PL"/>
    </style:style>
    <style:style style:name="T52" style:parent-style-name="Domyślnaczcionkaakapitu" style:family="text">
      <style:text-properties style:font-name="Times New Roman" fo:language="pl" fo:country="PL"/>
    </style:style>
    <style:style style:name="T53" style:parent-style-name="Domyślnaczcionkaakapitu" style:family="text">
      <style:text-properties style:font-name="Times New Roman" fo:language="pl" fo:country="PL"/>
    </style:style>
    <style:style style:name="T54" style:parent-style-name="Domyślnaczcionkaakapitu" style:family="text">
      <style:text-properties style:font-name="Times New Roman" fo:language="pl" fo:country="PL"/>
    </style:style>
    <style:style style:name="T55" style:parent-style-name="Domyślnaczcionkaakapitu" style:family="text">
      <style:text-properties style:font-name="Times New Roman" fo:language="pl" fo:country="PL"/>
    </style:style>
    <style:style style:name="T56" style:parent-style-name="Domyślnaczcionkaakapitu" style:family="text">
      <style:text-properties style:font-name="Times New Roman" fo:language="pl" fo:country="PL"/>
    </style:style>
    <style:style style:name="T57" style:parent-style-name="Domyślnaczcionkaakapitu" style:family="text">
      <style:text-properties style:font-name="Times New Roman" fo:language="pl" fo:country="PL"/>
    </style:style>
    <style:style style:name="T58" style:parent-style-name="Domyślnaczcionkaakapitu" style:family="text">
      <style:text-properties style:font-name="Times New Roman" fo:language="pl" fo:country="PL"/>
    </style:style>
    <style:style style:name="T59" style:parent-style-name="Domyślnaczcionkaakapitu" style:family="text">
      <style:text-properties style:font-name="Times New Roman" fo:language="pl" fo:country="PL"/>
    </style:style>
    <style:style style:name="T60" style:parent-style-name="Domyślnaczcionkaakapitu" style:family="text">
      <style:text-properties style:font-name="Times New Roman" fo:language="pl" fo:country="PL"/>
    </style:style>
    <style:style style:name="T61" style:parent-style-name="Domyślnaczcionkaakapitu" style:family="text">
      <style:text-properties style:font-name="Times New Roman" fo:language="pl" fo:country="PL"/>
    </style:style>
    <style:style style:name="T62" style:parent-style-name="Domyślnaczcionkaakapitu" style:family="text">
      <style:text-properties style:font-name="Times New Roman" fo:language="pl" fo:country="PL"/>
    </style:style>
    <style:style style:name="T63" style:parent-style-name="Domyślnaczcionkaakapitu" style:family="text">
      <style:text-properties style:font-name="Times New Roman" fo:language="pl" fo:country="PL"/>
    </style:style>
    <style:style style:name="T64" style:parent-style-name="Domyślnaczcionkaakapitu" style:family="text">
      <style:text-properties style:font-name="Times New Roman" fo:language="pl" fo:country="PL"/>
    </style:style>
    <style:style style:name="T65" style:parent-style-name="Domyślnaczcionkaakapitu" style:family="text">
      <style:text-properties style:font-name="Times New Roman" fo:language="pl" fo:country="PL"/>
    </style:style>
    <style:style style:name="T66" style:parent-style-name="Domyślnaczcionkaakapitu" style:family="text">
      <style:text-properties style:font-name="Times New Roman" fo:language="pl" fo:country="PL"/>
    </style:style>
    <style:style style:name="T67" style:parent-style-name="Domyślnaczcionkaakapitu" style:family="text">
      <style:text-properties style:font-name="Times New Roman" fo:language="pl" fo:country="PL"/>
    </style:style>
    <style:style style:name="T68" style:parent-style-name="Domyślnaczcionkaakapitu" style:family="text">
      <style:text-properties style:font-name="Times New Roman" fo:language="pl" fo:country="PL"/>
    </style:style>
    <style:style style:name="T69" style:parent-style-name="Domyślnaczcionkaakapitu" style:family="text">
      <style:text-properties style:font-name="Times New Roman" fo:language="pl" fo:country="PL"/>
    </style:style>
    <style:style style:name="T70" style:parent-style-name="Domyślnaczcionkaakapitu" style:family="text">
      <style:text-properties style:font-name="Times New Roman" fo:language="pl" fo:country="PL"/>
    </style:style>
    <style:style style:name="P71" style:parent-style-name="Textbody" style:family="paragraph">
      <style:paragraph-properties fo:line-height="115%"/>
    </style:style>
    <style:style style:name="T72" style:parent-style-name="Domyślnaczcionkaakapitu" style:family="text">
      <style:text-properties style:font-name="Times New Roman" fo:language="pl" fo:country="PL"/>
    </style:style>
    <style:style style:name="T73" style:parent-style-name="Domyślnaczcionkaakapitu" style:family="text">
      <style:text-properties style:font-name="Times New Roman" fo:language="pl" fo:country="PL"/>
    </style:style>
    <style:style style:name="T74" style:parent-style-name="Domyślnaczcionkaakapitu" style:family="text">
      <style:text-properties style:font-name="Times New Roman" fo:language="pl" fo:country="PL"/>
    </style:style>
    <style:style style:name="T75" style:parent-style-name="Domyślnaczcionkaakapitu" style:family="text">
      <style:text-properties style:font-name="Times New Roman" fo:language="pl" fo:country="PL"/>
    </style:style>
    <style:style style:name="T76" style:parent-style-name="Domyślnaczcionkaakapitu" style:family="text">
      <style:text-properties style:font-name="Times New Roman" fo:language="pl" fo:country="PL"/>
    </style:style>
    <style:style style:name="T77" style:parent-style-name="Domyślnaczcionkaakapitu" style:family="text">
      <style:text-properties style:font-name="Times New Roman" fo:language="pl" fo:country="PL"/>
    </style:style>
    <style:style style:name="T78" style:parent-style-name="Domyślnaczcionkaakapitu" style:family="text">
      <style:text-properties style:font-name="Times New Roman" fo:language="pl" fo:country="PL"/>
    </style:style>
    <style:style style:name="T79" style:parent-style-name="Domyślnaczcionkaakapitu" style:family="text">
      <style:text-properties style:font-name="Times New Roman" fo:language="pl" fo:country="PL"/>
    </style:style>
    <style:style style:name="T80" style:parent-style-name="Domyślnaczcionkaakapitu" style:family="text">
      <style:text-properties style:font-name="Times New Roman" fo:language="pl" fo:country="PL"/>
    </style:style>
    <style:style style:name="T81" style:parent-style-name="Domyślnaczcionkaakapitu" style:family="text">
      <style:text-properties style:font-name="Times New Roman" fo:language="pl" fo:country="PL"/>
    </style:style>
    <style:style style:name="T82" style:parent-style-name="Domyślnaczcionkaakapitu" style:family="text">
      <style:text-properties style:font-name="Times New Roman" fo:language="pl" fo:country="PL"/>
    </style:style>
    <style:style style:name="T83" style:parent-style-name="Domyślnaczcionkaakapitu" style:family="text">
      <style:text-properties style:font-name="Times New Roman" fo:language="pl" fo:country="PL"/>
    </style:style>
    <style:style style:name="T84" style:parent-style-name="Domyślnaczcionkaakapitu" style:family="text">
      <style:text-properties style:font-name="Times New Roman" fo:language="pl" fo:country="PL"/>
    </style:style>
    <style:style style:name="T85" style:parent-style-name="Domyślnaczcionkaakapitu" style:family="text">
      <style:text-properties style:font-name="Times New Roman" fo:language="pl" fo:country="PL"/>
    </style:style>
    <style:style style:name="T86" style:parent-style-name="Domyślnaczcionkaakapitu" style:family="text">
      <style:text-properties style:font-name="Times New Roman" fo:language="pl" fo:country="PL"/>
    </style:style>
    <style:style style:name="T87" style:parent-style-name="Domyślnaczcionkaakapitu" style:family="text">
      <style:text-properties style:font-name="Times New Roman" fo:language="pl" fo:country="PL"/>
    </style:style>
    <style:style style:name="T88" style:parent-style-name="Domyślnaczcionkaakapitu" style:family="text">
      <style:text-properties style:font-name="Times New Roman" fo:language="pl" fo:country="PL"/>
    </style:style>
    <style:style style:name="T89" style:parent-style-name="Domyślnaczcionkaakapitu" style:family="text">
      <style:text-properties style:font-name="Times New Roman" fo:language="pl" fo:country="PL"/>
    </style:style>
    <style:style style:name="T90" style:parent-style-name="Domyślnaczcionkaakapitu" style:family="text">
      <style:text-properties style:font-name="Times New Roman" fo:language="pl" fo:country="PL"/>
    </style:style>
    <style:style style:name="T91" style:parent-style-name="Domyślnaczcionkaakapitu" style:family="text">
      <style:text-properties style:font-name="Times New Roman" fo:language="pl" fo:country="PL"/>
    </style:style>
    <style:style style:name="T92" style:parent-style-name="Domyślnaczcionkaakapitu" style:family="text">
      <style:text-properties style:font-name="Times New Roman" fo:language="pl" fo:country="PL"/>
    </style:style>
    <style:style style:name="P93" style:parent-style-name="Textbody" style:family="paragraph">
      <style:paragraph-properties fo:line-height="115%"/>
    </style:style>
    <style:style style:name="T94" style:parent-style-name="Domyślnaczcionkaakapitu" style:family="text">
      <style:text-properties style:font-name="Times New Roman" fo:language="pl" fo:country="PL"/>
    </style:style>
    <style:style style:name="T95" style:parent-style-name="Domyślnaczcionkaakapitu" style:family="text">
      <style:text-properties style:font-name="Times New Roman" fo:language="pl" fo:country="PL"/>
    </style:style>
    <style:style style:name="T96" style:parent-style-name="Domyślnaczcionkaakapitu" style:family="text">
      <style:text-properties style:font-name="Times New Roman" fo:language="pl" fo:country="PL"/>
    </style:style>
    <style:style style:name="T97" style:parent-style-name="Domyślnaczcionkaakapitu" style:family="text">
      <style:text-properties style:font-name="Times New Roman" fo:language="pl" fo:country="PL"/>
    </style:style>
    <style:style style:name="T98" style:parent-style-name="Domyślnaczcionkaakapitu" style:family="text">
      <style:text-properties style:font-name="Times New Roman" fo:language="pl" fo:country="PL"/>
    </style:style>
    <style:style style:name="T99" style:parent-style-name="Domyślnaczcionkaakapitu" style:family="text">
      <style:text-properties style:font-name="Times New Roman" fo:language="pl" fo:country="PL"/>
    </style:style>
    <style:style style:name="T100" style:parent-style-name="Domyślnaczcionkaakapitu" style:family="text">
      <style:text-properties style:font-name="Times New Roman" fo:language="pl" fo:country="PL"/>
    </style:style>
    <style:style style:name="T101" style:parent-style-name="Domyślnaczcionkaakapitu" style:family="text">
      <style:text-properties style:font-name="Times New Roman" fo:language="pl" fo:country="PL"/>
    </style:style>
    <style:style style:name="T102" style:parent-style-name="Domyślnaczcionkaakapitu" style:family="text">
      <style:text-properties style:font-name="Times New Roman" fo:language="pl" fo:country="PL"/>
    </style:style>
    <style:style style:name="T103" style:parent-style-name="Domyślnaczcionkaakapitu" style:family="text">
      <style:text-properties style:font-name="Times New Roman" fo:language="pl" fo:country="PL"/>
    </style:style>
    <style:style style:name="T104" style:parent-style-name="Domyślnaczcionkaakapitu" style:family="text">
      <style:text-properties style:font-name="Times New Roman" fo:language="pl" fo:country="PL"/>
    </style:style>
    <style:style style:name="T105" style:parent-style-name="Domyślnaczcionkaakapitu" style:family="text">
      <style:text-properties style:font-name="Times New Roman" fo:language="pl" fo:country="PL"/>
    </style:style>
    <style:style style:name="T106" style:parent-style-name="Domyślnaczcionkaakapitu" style:family="text">
      <style:text-properties style:font-name="Times New Roman" fo:language="pl" fo:country="PL"/>
    </style:style>
    <style:style style:name="T107" style:parent-style-name="Domyślnaczcionkaakapitu" style:family="text">
      <style:text-properties style:font-name="Times New Roman" fo:language="pl" fo:country="PL"/>
    </style:style>
    <style:style style:name="T108" style:parent-style-name="Domyślnaczcionkaakapitu" style:family="text">
      <style:text-properties style:font-name="Times New Roman" fo:language="pl" fo:country="PL"/>
    </style:style>
    <style:style style:name="T109" style:parent-style-name="Domyślnaczcionkaakapitu" style:family="text">
      <style:text-properties style:font-name="Times New Roman" fo:language="pl" fo:country="PL"/>
    </style:style>
    <style:style style:name="P110" style:parent-style-name="Textbody" style:family="paragraph">
      <style:paragraph-properties fo:line-height="115%"/>
    </style:style>
    <style:style style:name="T111" style:parent-style-name="Domyślnaczcionkaakapitu" style:family="text">
      <style:text-properties style:font-name="Times New Roman" fo:language="pl" fo:country="PL"/>
    </style:style>
    <style:style style:name="T112" style:parent-style-name="Domyślnaczcionkaakapitu" style:family="text">
      <style:text-properties style:font-name="Times New Roman" fo:language="pl" fo:country="PL"/>
    </style:style>
    <style:style style:name="T113" style:parent-style-name="Domyślnaczcionkaakapitu" style:family="text">
      <style:text-properties style:font-name="Times New Roman" fo:language="pl" fo:country="PL"/>
    </style:style>
    <style:style style:name="T114" style:parent-style-name="Domyślnaczcionkaakapitu" style:family="text">
      <style:text-properties style:font-name="Times New Roman" fo:language="pl" fo:country="PL"/>
    </style:style>
    <style:style style:name="T115" style:parent-style-name="Domyślnaczcionkaakapitu" style:family="text">
      <style:text-properties style:font-name="Times New Roman" fo:language="pl" fo:country="PL"/>
    </style:style>
    <style:style style:name="T116" style:parent-style-name="Domyślnaczcionkaakapitu" style:family="text">
      <style:text-properties style:font-name="Times New Roman" fo:language="pl" fo:country="PL"/>
    </style:style>
    <style:style style:name="T117" style:parent-style-name="Domyślnaczcionkaakapitu" style:family="text">
      <style:text-properties style:font-name="Times New Roman" fo:language="pl" fo:country="PL"/>
    </style:style>
    <style:style style:name="T118" style:parent-style-name="Domyślnaczcionkaakapitu" style:family="text">
      <style:text-properties style:font-name="Times New Roman" fo:language="pl" fo:country="PL"/>
    </style:style>
    <style:style style:name="T119" style:parent-style-name="Domyślnaczcionkaakapitu" style:family="text">
      <style:text-properties style:font-name="Times New Roman" fo:language="pl" fo:country="PL"/>
    </style:style>
    <style:style style:name="T120" style:parent-style-name="Domyślnaczcionkaakapitu" style:family="text">
      <style:text-properties style:font-name="Times New Roman" fo:language="pl" fo:country="PL"/>
    </style:style>
    <style:style style:name="T121" style:parent-style-name="Domyślnaczcionkaakapitu" style:family="text">
      <style:text-properties style:font-name="Times New Roman" fo:language="pl" fo:country="PL"/>
    </style:style>
    <style:style style:name="T122" style:parent-style-name="Domyślnaczcionkaakapitu" style:family="text">
      <style:text-properties style:font-name="Times New Roman" fo:language="pl" fo:country="PL"/>
    </style:style>
    <style:style style:name="T123" style:parent-style-name="Domyślnaczcionkaakapitu" style:family="text">
      <style:text-properties style:font-name="Times New Roman" fo:language="pl" fo:country="PL"/>
    </style:style>
    <style:style style:name="T124" style:parent-style-name="Domyślnaczcionkaakapitu" style:family="text">
      <style:text-properties style:font-name="Times New Roman" fo:language="pl" fo:country="PL"/>
    </style:style>
    <style:style style:name="T125" style:parent-style-name="Domyślnaczcionkaakapitu" style:family="text">
      <style:text-properties style:font-name="Times New Roman" fo:language="pl" fo:country="PL"/>
    </style:style>
    <style:style style:name="T126" style:parent-style-name="Domyślnaczcionkaakapitu" style:family="text">
      <style:text-properties style:font-name="Times New Roman" fo:language="pl" fo:country="PL"/>
    </style:style>
    <style:style style:name="T127" style:parent-style-name="Domyślnaczcionkaakapitu" style:family="text">
      <style:text-properties style:font-name="Times New Roman" fo:language="pl" fo:country="PL"/>
    </style:style>
    <style:style style:name="T128" style:parent-style-name="Domyślnaczcionkaakapitu" style:family="text">
      <style:text-properties style:font-name="Times New Roman" fo:language="pl" fo:country="PL"/>
    </style:style>
    <style:style style:name="T129" style:parent-style-name="Domyślnaczcionkaakapitu" style:family="text">
      <style:text-properties style:font-name="Times New Roman" fo:language="pl" fo:country="PL"/>
    </style:style>
    <style:style style:name="T130" style:parent-style-name="Domyślnaczcionkaakapitu" style:family="text">
      <style:text-properties style:font-name="Times New Roman" fo:language="pl" fo:country="PL"/>
    </style:style>
    <style:style style:name="T131" style:parent-style-name="Domyślnaczcionkaakapitu" style:family="text">
      <style:text-properties style:font-name="Times New Roman" fo:color="#000000" fo:language="pl" fo:country="PL"/>
    </style:style>
    <style:style style:name="T132" style:parent-style-name="Domyślnaczcionkaakapitu" style:family="text">
      <style:text-properties style:font-name="Times New Roman" fo:language="pl" fo:country="PL"/>
    </style:style>
    <style:style style:name="T133" style:parent-style-name="Domyślnaczcionkaakapitu" style:family="text">
      <style:text-properties style:font-name="Times New Roman" fo:language="pl" fo:country="PL"/>
    </style:style>
    <style:style style:name="T134" style:parent-style-name="Domyślnaczcionkaakapitu" style:family="text">
      <style:text-properties style:font-name="Times New Roman" fo:language="pl" fo:country="PL"/>
    </style:style>
    <style:style style:name="T135" style:parent-style-name="Domyślnaczcionkaakapitu" style:family="text">
      <style:text-properties style:font-name="Times New Roman" fo:language="pl" fo:country="PL"/>
    </style:style>
    <style:style style:name="T136" style:parent-style-name="Domyślnaczcionkaakapitu" style:family="text">
      <style:text-properties style:font-name="Times New Roman" fo:language="pl" fo:country="PL"/>
    </style:style>
    <style:style style:name="T137" style:parent-style-name="Domyślnaczcionkaakapitu" style:family="text">
      <style:text-properties style:font-name="Times New Roman" fo:language="pl" fo:country="PL"/>
    </style:style>
    <style:style style:name="T138" style:parent-style-name="Domyślnaczcionkaakapitu" style:family="text">
      <style:text-properties style:font-name="Times New Roman" fo:language="pl" fo:country="PL"/>
    </style:style>
    <style:style style:name="T139" style:parent-style-name="Domyślnaczcionkaakapitu" style:family="text">
      <style:text-properties style:font-name="Times New Roman" fo:language="pl" fo:country="PL"/>
    </style:style>
    <style:style style:name="T140" style:parent-style-name="Domyślnaczcionkaakapitu" style:family="text">
      <style:text-properties style:font-name="Times New Roman" fo:language="pl" fo:country="PL"/>
    </style:style>
    <style:style style:name="T141" style:parent-style-name="Domyślnaczcionkaakapitu" style:family="text">
      <style:text-properties style:font-name="Times New Roman" fo:language="pl" fo:country="PL"/>
    </style:style>
    <style:style style:name="T142" style:parent-style-name="Domyślnaczcionkaakapitu" style:family="text">
      <style:text-properties style:font-name="Times New Roman" fo:language="pl" fo:country="PL"/>
    </style:style>
    <style:style style:name="T143" style:parent-style-name="Domyślnaczcionkaakapitu" style:family="text">
      <style:text-properties style:font-name="Times New Roman" fo:language="pl" fo:country="PL"/>
    </style:style>
    <style:style style:name="T144" style:parent-style-name="Domyślnaczcionkaakapitu" style:family="text">
      <style:text-properties style:font-name="Times New Roman" fo:language="pl" fo:country="PL"/>
    </style:style>
    <style:style style:name="T145" style:parent-style-name="Domyślnaczcionkaakapitu" style:family="text">
      <style:text-properties style:font-name="Times New Roman" fo:language="pl" fo:country="PL"/>
    </style:style>
    <style:style style:name="T146" style:parent-style-name="Domyślnaczcionkaakapitu" style:family="text">
      <style:text-properties style:font-name="Times New Roman" fo:language="pl" fo:country="PL"/>
    </style:style>
    <style:style style:name="T147" style:parent-style-name="Domyślnaczcionkaakapitu" style:family="text">
      <style:text-properties style:font-name="Times New Roman" fo:language="pl" fo:country="PL"/>
    </style:style>
    <style:style style:name="T148" style:parent-style-name="Domyślnaczcionkaakapitu" style:family="text">
      <style:text-properties style:font-name="Times New Roman" fo:language="pl" fo:country="PL"/>
    </style:style>
    <style:style style:name="T149" style:parent-style-name="Domyślnaczcionkaakapitu" style:family="text">
      <style:text-properties style:font-name="Times New Roman" fo:language="pl" fo:country="PL"/>
    </style:style>
    <style:style style:name="T150" style:parent-style-name="Domyślnaczcionkaakapitu" style:family="text">
      <style:text-properties style:font-name="Times New Roman" fo:language="pl" fo:country="PL"/>
    </style:style>
    <style:style style:name="P151" style:parent-style-name="Textbody" style:family="paragraph">
      <style:paragraph-properties fo:line-height="115%"/>
    </style:style>
    <style:style style:name="T152" style:parent-style-name="Domyślnaczcionkaakapitu" style:family="text">
      <style:text-properties style:font-name="Times New Roman" fo:language="pl" fo:country="PL"/>
    </style:style>
    <style:style style:name="T153" style:parent-style-name="Domyślnaczcionkaakapitu" style:family="text">
      <style:text-properties style:font-name="Times New Roman" fo:language="pl" fo:country="PL"/>
    </style:style>
    <style:style style:name="T154" style:parent-style-name="Domyślnaczcionkaakapitu" style:family="text">
      <style:text-properties style:font-name="Times New Roman" fo:language="pl" fo:country="PL"/>
    </style:style>
    <style:style style:name="T155" style:parent-style-name="Domyślnaczcionkaakapitu" style:family="text">
      <style:text-properties style:font-name="Times New Roman" fo:language="pl" fo:country="PL"/>
    </style:style>
    <style:style style:name="T156" style:parent-style-name="Domyślnaczcionkaakapitu" style:family="text">
      <style:text-properties style:font-name="Times New Roman" fo:language="pl" fo:country="PL"/>
    </style:style>
    <style:style style:name="T157" style:parent-style-name="Domyślnaczcionkaakapitu" style:family="text">
      <style:text-properties style:font-name="Times New Roman" fo:language="pl" fo:country="PL"/>
    </style:style>
    <style:style style:name="T158" style:parent-style-name="Domyślnaczcionkaakapitu" style:family="text">
      <style:text-properties style:font-name="Times New Roman" fo:language="pl" fo:country="PL"/>
    </style:style>
    <style:style style:name="T159" style:parent-style-name="Domyślnaczcionkaakapitu" style:family="text">
      <style:text-properties style:font-name="Times New Roman" fo:language="pl" fo:country="PL"/>
    </style:style>
    <style:style style:name="T160" style:parent-style-name="Domyślnaczcionkaakapitu" style:family="text">
      <style:text-properties style:font-name="Times New Roman" fo:language="pl" fo:country="PL"/>
    </style:style>
    <style:style style:name="T161" style:parent-style-name="Domyślnaczcionkaakapitu" style:family="text">
      <style:text-properties style:font-name="Times New Roman" fo:language="pl" fo:country="PL"/>
    </style:style>
    <style:style style:name="T162" style:parent-style-name="Domyślnaczcionkaakapitu" style:family="text">
      <style:text-properties style:font-name="Times New Roman" fo:language="pl" fo:country="PL"/>
    </style:style>
    <style:style style:name="T163" style:parent-style-name="Domyślnaczcionkaakapitu" style:family="text">
      <style:text-properties style:font-name="Times New Roman" fo:language="pl" fo:country="PL"/>
    </style:style>
    <style:style style:name="T164" style:parent-style-name="Domyślnaczcionkaakapitu" style:family="text">
      <style:text-properties style:font-name="Times New Roman" fo:language="pl" fo:country="PL"/>
    </style:style>
    <style:style style:name="T165" style:parent-style-name="Domyślnaczcionkaakapitu" style:family="text">
      <style:text-properties style:font-name="Times New Roman" fo:language="pl" fo:country="PL"/>
    </style:style>
    <style:style style:name="T166" style:parent-style-name="Domyślnaczcionkaakapitu" style:family="text">
      <style:text-properties style:font-name="Times New Roman" fo:language="pl" fo:country="PL"/>
    </style:style>
    <style:style style:name="T167" style:parent-style-name="Domyślnaczcionkaakapitu" style:family="text">
      <style:text-properties style:font-name="Times New Roman" fo:language="pl" fo:country="PL"/>
    </style:style>
    <style:style style:name="T168" style:parent-style-name="Domyślnaczcionkaakapitu" style:family="text">
      <style:text-properties style:font-name="Times New Roman" fo:language="pl" fo:country="PL"/>
    </style:style>
    <style:style style:name="T169" style:parent-style-name="Domyślnaczcionkaakapitu" style:family="text">
      <style:text-properties style:font-name="Times New Roman" fo:language="pl" fo:country="PL"/>
    </style:style>
    <style:style style:name="T170" style:parent-style-name="Domyślnaczcionkaakapitu" style:family="text">
      <style:text-properties style:font-name="Times New Roman" fo:language="pl" fo:country="PL"/>
    </style:style>
    <style:style style:name="T171" style:parent-style-name="Domyślnaczcionkaakapitu" style:family="text">
      <style:text-properties style:font-name="Times New Roman" fo:language="pl" fo:country="PL"/>
    </style:style>
    <style:style style:name="T172" style:parent-style-name="Domyślnaczcionkaakapitu" style:family="text">
      <style:text-properties style:font-name="Times New Roman" fo:language="pl" fo:country="PL"/>
    </style:style>
    <style:style style:name="P173" style:parent-style-name="Textbody" style:family="paragraph">
      <style:paragraph-properties fo:line-height="115%"/>
    </style:style>
    <style:style style:name="T174" style:parent-style-name="Domyślnaczcionkaakapitu" style:family="text">
      <style:text-properties style:font-name="Times New Roman" fo:language="pl" fo:country="PL"/>
    </style:style>
    <style:style style:name="T175" style:parent-style-name="Domyślnaczcionkaakapitu" style:family="text">
      <style:text-properties style:font-name="Times New Roman" fo:language="pl" fo:country="PL"/>
    </style:style>
    <style:style style:name="T176" style:parent-style-name="Domyślnaczcionkaakapitu" style:family="text">
      <style:text-properties style:font-name="Times New Roman" fo:language="pl" fo:country="PL"/>
    </style:style>
    <style:style style:name="T177" style:parent-style-name="Domyślnaczcionkaakapitu" style:family="text">
      <style:text-properties style:font-name="Times New Roman" fo:language="pl" fo:country="PL"/>
    </style:style>
    <style:style style:name="T178" style:parent-style-name="Domyślnaczcionkaakapitu" style:family="text">
      <style:text-properties style:font-name="Times New Roman" fo:language="pl" fo:country="PL"/>
    </style:style>
    <style:style style:name="T179" style:parent-style-name="Domyślnaczcionkaakapitu" style:family="text">
      <style:text-properties style:font-name="Times New Roman" fo:language="pl" fo:country="PL"/>
    </style:style>
    <style:style style:name="T180" style:parent-style-name="Domyślnaczcionkaakapitu" style:family="text">
      <style:text-properties style:font-name="Times New Roman" fo:language="pl" fo:country="PL"/>
    </style:style>
    <style:style style:name="T181" style:parent-style-name="Domyślnaczcionkaakapitu" style:family="text">
      <style:text-properties style:font-name="Times New Roman" fo:language="pl" fo:country="PL"/>
    </style:style>
    <style:style style:name="T182" style:parent-style-name="Domyślnaczcionkaakapitu" style:family="text">
      <style:text-properties style:font-name="Times New Roman" fo:language="pl" fo:country="PL"/>
    </style:style>
    <style:style style:name="T183" style:parent-style-name="Domyślnaczcionkaakapitu" style:family="text">
      <style:text-properties style:font-name="Times New Roman" fo:language="pl" fo:country="PL"/>
    </style:style>
    <style:style style:name="T184" style:parent-style-name="Domyślnaczcionkaakapitu" style:family="text">
      <style:text-properties style:font-name="Times New Roman" fo:language="pl" fo:country="PL"/>
    </style:style>
    <style:style style:name="T185" style:parent-style-name="Domyślnaczcionkaakapitu" style:family="text">
      <style:text-properties style:font-name="Times New Roman" fo:language="pl" fo:country="PL"/>
    </style:style>
    <style:style style:name="T186" style:parent-style-name="Domyślnaczcionkaakapitu" style:family="text">
      <style:text-properties style:font-name="Times New Roman" fo:language="pl" fo:country="PL"/>
    </style:style>
    <style:style style:name="T187" style:parent-style-name="Domyślnaczcionkaakapitu" style:family="text">
      <style:text-properties style:font-name="Times New Roman" fo:language="pl" fo:country="PL"/>
    </style:style>
    <style:style style:name="T188" style:parent-style-name="Domyślnaczcionkaakapitu" style:family="text">
      <style:text-properties style:font-name="Times New Roman" fo:language="pl" fo:country="PL"/>
    </style:style>
    <style:style style:name="T189" style:parent-style-name="Domyślnaczcionkaakapitu" style:family="text">
      <style:text-properties style:font-name="Times New Roman" fo:language="pl" fo:country="PL"/>
    </style:style>
    <style:style style:name="T190" style:parent-style-name="Domyślnaczcionkaakapitu" style:family="text">
      <style:text-properties style:font-name="Times New Roman" fo:language="pl" fo:country="PL"/>
    </style:style>
    <style:style style:name="T191" style:parent-style-name="Domyślnaczcionkaakapitu" style:family="text">
      <style:text-properties style:font-name="Times New Roman" fo:language="pl" fo:country="PL"/>
    </style:style>
    <style:style style:name="T192" style:parent-style-name="Domyślnaczcionkaakapitu" style:family="text">
      <style:text-properties style:font-name="Times New Roman" fo:language="pl" fo:country="PL"/>
    </style:style>
    <style:style style:name="P193" style:parent-style-name="Textbody" style:family="paragraph">
      <style:paragraph-properties fo:line-height="115%"/>
    </style:style>
    <style:style style:name="T194" style:parent-style-name="Domyślnaczcionkaakapitu" style:family="text">
      <style:text-properties style:font-name="Times New Roman" fo:language="pl" fo:country="PL"/>
    </style:style>
    <style:style style:name="T195" style:parent-style-name="Domyślnaczcionkaakapitu" style:family="text">
      <style:text-properties style:font-name="Times New Roman" fo:language="pl" fo:country="PL"/>
    </style:style>
    <style:style style:name="T196" style:parent-style-name="Domyślnaczcionkaakapitu" style:family="text">
      <style:text-properties style:font-name="Times New Roman" fo:language="pl" fo:country="PL"/>
    </style:style>
    <style:style style:name="T197" style:parent-style-name="Domyślnaczcionkaakapitu" style:family="text">
      <style:text-properties style:font-name="Times New Roman" fo:language="pl" fo:country="PL"/>
    </style:style>
    <style:style style:name="T198" style:parent-style-name="Domyślnaczcionkaakapitu" style:family="text">
      <style:text-properties style:font-name="Times New Roman" fo:language="pl" fo:country="PL"/>
    </style:style>
    <style:style style:name="T199" style:parent-style-name="Domyślnaczcionkaakapitu" style:family="text">
      <style:text-properties style:font-name="Times New Roman" fo:language="pl" fo:country="PL"/>
    </style:style>
    <style:style style:name="T200" style:parent-style-name="Domyślnaczcionkaakapitu" style:family="text">
      <style:text-properties style:font-name="Times New Roman" fo:language="pl" fo:country="PL"/>
    </style:style>
    <style:style style:name="T201" style:parent-style-name="Domyślnaczcionkaakapitu" style:family="text">
      <style:text-properties style:font-name="Times New Roman" fo:language="pl" fo:country="PL"/>
    </style:style>
    <style:style style:name="T202" style:parent-style-name="Domyślnaczcionkaakapitu" style:family="text">
      <style:text-properties style:font-name="Times New Roman" fo:language="pl" fo:country="PL"/>
    </style:style>
    <style:style style:name="T203" style:parent-style-name="Domyślnaczcionkaakapitu" style:family="text">
      <style:text-properties style:font-name="Times New Roman" fo:language="pl" fo:country="PL"/>
    </style:style>
    <style:style style:name="T204" style:parent-style-name="Domyślnaczcionkaakapitu" style:family="text">
      <style:text-properties style:font-name="Times New Roman" fo:language="pl" fo:country="PL"/>
    </style:style>
    <style:style style:name="T205" style:parent-style-name="Domyślnaczcionkaakapitu" style:family="text">
      <style:text-properties style:font-name="Times New Roman" fo:language="pl" fo:country="PL"/>
    </style:style>
    <style:style style:name="T206" style:parent-style-name="Domyślnaczcionkaakapitu" style:family="text">
      <style:text-properties style:font-name="Times New Roman" fo:language="pl" fo:country="PL"/>
    </style:style>
    <style:style style:name="T207" style:parent-style-name="Domyślnaczcionkaakapitu" style:family="text">
      <style:text-properties style:font-name="Times New Roman" fo:language="pl" fo:country="PL"/>
    </style:style>
    <style:style style:name="T208" style:parent-style-name="Domyślnaczcionkaakapitu" style:family="text">
      <style:text-properties style:font-name="Times New Roman" fo:language="pl" fo:country="PL"/>
    </style:style>
    <style:style style:name="T209" style:parent-style-name="Domyślnaczcionkaakapitu" style:family="text">
      <style:text-properties style:font-name="Times New Roman" fo:language="pl" fo:country="PL"/>
    </style:style>
    <style:style style:name="T210" style:parent-style-name="Domyślnaczcionkaakapitu" style:family="text">
      <style:text-properties style:font-name="Times New Roman" fo:language="pl" fo:country="PL"/>
    </style:style>
    <style:style style:name="P211" style:parent-style-name="Textbody" style:family="paragraph">
      <style:paragraph-properties fo:line-height="115%"/>
    </style:style>
    <style:style style:name="T212" style:parent-style-name="Domyślnaczcionkaakapitu" style:family="text">
      <style:text-properties style:font-name="Times New Roman" fo:language="pl" fo:country="PL"/>
    </style:style>
    <style:style style:name="T213" style:parent-style-name="Domyślnaczcionkaakapitu" style:family="text">
      <style:text-properties style:font-name="Times New Roman" fo:language="pl" fo:country="PL"/>
    </style:style>
    <style:style style:name="T214" style:parent-style-name="Domyślnaczcionkaakapitu" style:family="text">
      <style:text-properties style:font-name="Times New Roman" fo:language="pl" fo:country="PL"/>
    </style:style>
    <style:style style:name="T215" style:parent-style-name="Domyślnaczcionkaakapitu" style:family="text">
      <style:text-properties style:font-name="Times New Roman" fo:language="pl" fo:country="PL"/>
    </style:style>
    <style:style style:name="T216" style:parent-style-name="Domyślnaczcionkaakapitu" style:family="text">
      <style:text-properties style:font-name="Times New Roman" fo:language="pl" fo:country="PL"/>
    </style:style>
    <style:style style:name="T217" style:parent-style-name="Domyślnaczcionkaakapitu" style:family="text">
      <style:text-properties style:font-name="Times New Roman" fo:language="pl" fo:country="PL"/>
    </style:style>
    <style:style style:name="T218" style:parent-style-name="Domyślnaczcionkaakapitu" style:family="text">
      <style:text-properties style:font-name="Times New Roman" fo:language="pl" fo:country="PL"/>
    </style:style>
    <style:style style:name="T219" style:parent-style-name="Domyślnaczcionkaakapitu" style:family="text">
      <style:text-properties style:font-name="Times New Roman" fo:language="pl" fo:country="PL"/>
    </style:style>
    <style:style style:name="T220" style:parent-style-name="Domyślnaczcionkaakapitu" style:family="text">
      <style:text-properties style:font-name="Times New Roman" fo:language="pl" fo:country="PL"/>
    </style:style>
    <style:style style:name="T221" style:parent-style-name="Domyślnaczcionkaakapitu" style:family="text">
      <style:text-properties style:font-name="Times New Roman" fo:language="pl" fo:country="PL"/>
    </style:style>
    <style:style style:name="T222" style:parent-style-name="Domyślnaczcionkaakapitu" style:family="text">
      <style:text-properties style:font-name="Times New Roman" fo:language="pl" fo:country="PL"/>
    </style:style>
    <style:style style:name="T223" style:parent-style-name="Domyślnaczcionkaakapitu" style:family="text">
      <style:text-properties style:font-name="Times New Roman" fo:language="pl" fo:country="PL"/>
    </style:style>
    <style:style style:name="T224" style:parent-style-name="Domyślnaczcionkaakapitu" style:family="text">
      <style:text-properties style:font-name="Times New Roman" fo:language="pl" fo:country="PL"/>
    </style:style>
    <style:style style:name="P225" style:parent-style-name="Textbody" style:family="paragraph">
      <style:paragraph-properties fo:margin-bottom="0in" fo:line-height="115%"/>
    </style:style>
    <style:style style:name="T226" style:parent-style-name="Domyślnaczcionkaakapitu" style:family="text">
      <style:text-properties style:font-name="Times New Roman" fo:language="pl" fo:country="PL"/>
    </style:style>
    <style:style style:name="T227" style:parent-style-name="Domyślnaczcionkaakapitu" style:family="text">
      <style:text-properties style:font-name="Times New Roman" fo:language="pl" fo:country="PL"/>
    </style:style>
    <style:style style:name="T228" style:parent-style-name="Domyślnaczcionkaakapitu" style:family="text">
      <style:text-properties style:font-name="Times New Roman" fo:language="pl" fo:country="PL"/>
    </style:style>
    <style:style style:name="T229" style:parent-style-name="Domyślnaczcionkaakapitu" style:family="text">
      <style:text-properties style:font-name="Times New Roman" fo:language="pl" fo:country="PL"/>
    </style:style>
    <style:style style:name="T230" style:parent-style-name="Domyślnaczcionkaakapitu" style:family="text">
      <style:text-properties style:font-name="Times New Roman" fo:language="pl" fo:country="PL"/>
    </style:style>
    <style:style style:name="T231" style:parent-style-name="Domyślnaczcionkaakapitu" style:family="text">
      <style:text-properties style:font-name="Times New Roman" fo:language="pl" fo:country="PL"/>
    </style:style>
    <style:style style:name="T232" style:parent-style-name="Domyślnaczcionkaakapitu" style:family="text">
      <style:text-properties style:font-name="Times New Roman" fo:language="pl" fo:country="PL"/>
    </style:style>
    <style:style style:name="T233" style:parent-style-name="Domyślnaczcionkaakapitu" style:family="text">
      <style:text-properties style:font-name="Times New Roman" fo:language="pl" fo:country="PL"/>
    </style:style>
    <style:style style:name="T234" style:parent-style-name="Domyślnaczcionkaakapitu" style:family="text">
      <style:text-properties style:font-name="Times New Roman" fo:language="pl" fo:country="PL"/>
    </style:style>
    <style:style style:name="T235" style:parent-style-name="Domyślnaczcionkaakapitu" style:family="text">
      <style:text-properties style:font-name="Times New Roman" fo:language="pl" fo:country="PL"/>
    </style:style>
    <style:style style:name="T236" style:parent-style-name="Domyślnaczcionkaakapitu" style:family="text">
      <style:text-properties style:font-name="Times New Roman" fo:language="pl" fo:country="PL"/>
    </style:style>
    <style:style style:name="T237" style:parent-style-name="Domyślnaczcionkaakapitu" style:family="text">
      <style:text-properties style:font-name="Times New Roman" fo:language="pl" fo:country="PL"/>
    </style:style>
    <style:style style:name="T238" style:parent-style-name="Domyślnaczcionkaakapitu" style:family="text">
      <style:text-properties style:font-name="Times New Roman" fo:language="pl" fo:country="PL"/>
    </style:style>
    <style:style style:name="T239" style:parent-style-name="Domyślnaczcionkaakapitu" style:family="text">
      <style:text-properties style:font-name="Times New Roman" fo:language="pl" fo:country="PL"/>
    </style:style>
    <style:style style:name="T240" style:parent-style-name="Domyślnaczcionkaakapitu" style:family="text">
      <style:text-properties style:font-name="Times New Roman" fo:language="pl" fo:country="PL"/>
    </style:style>
    <style:style style:name="T241" style:parent-style-name="Domyślnaczcionkaakapitu" style:family="text">
      <style:text-properties style:font-name="Times New Roman" fo:language="pl" fo:country="PL"/>
    </style:style>
    <style:style style:name="T242" style:parent-style-name="Domyślnaczcionkaakapitu" style:family="text">
      <style:text-properties style:font-name="Times New Roman" fo:language="pl" fo:country="PL"/>
    </style:style>
    <style:style style:name="T243" style:parent-style-name="Domyślnaczcionkaakapitu" style:family="text">
      <style:text-properties style:font-name="Times New Roman" fo:language="pl" fo:country="PL"/>
    </style:style>
    <style:style style:name="T244" style:parent-style-name="Domyślnaczcionkaakapitu" style:family="text">
      <style:text-properties style:font-name="Times New Roman" fo:language="pl" fo:country="PL"/>
    </style:style>
    <style:style style:name="T245" style:parent-style-name="Domyślnaczcionkaakapitu" style:family="text">
      <style:text-properties style:font-name="Times New Roman" fo:language="pl" fo:country="PL"/>
    </style:style>
    <style:style style:name="T246" style:parent-style-name="Domyślnaczcionkaakapitu" style:family="text">
      <style:text-properties style:font-name="Times New Roman" fo:language="pl" fo:country="PL"/>
    </style:style>
    <style:style style:name="T247" style:parent-style-name="Domyślnaczcionkaakapitu" style:family="text">
      <style:text-properties style:font-name="Times New Roman" fo:language="pl" fo:country="PL"/>
    </style:style>
    <style:style style:name="P248" style:parent-style-name="Textbody" style:family="paragraph">
      <style:paragraph-properties fo:margin-bottom="0in" fo:line-height="115%"/>
    </style:style>
    <style:style style:name="T249" style:parent-style-name="Domyślnaczcionkaakapitu" style:family="text">
      <style:text-properties style:font-name="Times New Roman" fo:language="pl" fo:country="PL"/>
    </style:style>
    <style:style style:name="P250" style:parent-style-name="Textbody" style:family="paragraph">
      <style:paragraph-properties fo:margin-bottom="0in" fo:line-height="115%"/>
    </style:style>
    <style:style style:name="T251" style:parent-style-name="Domyślnaczcionkaakapitu" style:family="text">
      <style:text-properties style:font-name="Times New Roman" fo:language="pl" fo:country="PL"/>
    </style:style>
    <style:style style:name="P252" style:parent-style-name="Textbody" style:family="paragraph">
      <style:paragraph-properties fo:line-height="115%"/>
    </style:style>
    <style:style style:name="T253" style:parent-style-name="Domyślnaczcionkaakapitu" style:family="text">
      <style:text-properties style:font-name="Times New Roman" fo:language="pl" fo:country="PL"/>
    </style:style>
    <style:style style:name="T254" style:parent-style-name="Domyślnaczcionkaakapitu" style:family="text">
      <style:text-properties style:font-name="Times New Roman" fo:language="pl" fo:country="PL"/>
    </style:style>
    <style:style style:name="T255" style:parent-style-name="Domyślnaczcionkaakapitu" style:family="text">
      <style:text-properties style:font-name="Times New Roman" fo:language="pl" fo:country="PL"/>
    </style:style>
    <style:style style:name="T256" style:parent-style-name="Domyślnaczcionkaakapitu" style:family="text">
      <style:text-properties style:font-name="Times New Roman" fo:language="pl" fo:country="PL"/>
    </style:style>
    <style:style style:name="T257" style:parent-style-name="Domyślnaczcionkaakapitu" style:family="text">
      <style:text-properties style:font-name="Times New Roman" fo:language="pl" fo:country="PL"/>
    </style:style>
    <style:style style:name="T258" style:parent-style-name="Domyślnaczcionkaakapitu" style:family="text">
      <style:text-properties style:font-name="Times New Roman" fo:language="pl" fo:country="PL"/>
    </style:style>
    <style:style style:name="T259" style:parent-style-name="Domyślnaczcionkaakapitu" style:family="text">
      <style:text-properties style:font-name="Times New Roman" fo:language="pl" fo:country="PL"/>
    </style:style>
    <style:style style:name="T260" style:parent-style-name="Domyślnaczcionkaakapitu" style:family="text">
      <style:text-properties style:font-name="Times New Roman" fo:language="pl" fo:country="PL"/>
    </style:style>
    <style:style style:name="T261" style:parent-style-name="Domyślnaczcionkaakapitu" style:family="text">
      <style:text-properties style:font-name="Times New Roman" fo:language="pl" fo:country="PL"/>
    </style:style>
    <style:style style:name="T262" style:parent-style-name="Domyślnaczcionkaakapitu" style:family="text">
      <style:text-properties style:font-name="Times New Roman" fo:language="pl" fo:country="PL"/>
    </style:style>
    <style:style style:name="T263" style:parent-style-name="Domyślnaczcionkaakapitu" style:family="text">
      <style:text-properties style:font-name="Times New Roman" fo:language="pl" fo:country="PL"/>
    </style:style>
    <style:style style:name="T264" style:parent-style-name="Domyślnaczcionkaakapitu" style:family="text">
      <style:text-properties style:font-name="Times New Roman" fo:language="pl" fo:country="PL"/>
    </style:style>
    <style:style style:name="T265" style:parent-style-name="Domyślnaczcionkaakapitu" style:family="text">
      <style:text-properties style:font-name="Times New Roman" fo:language="pl" fo:country="PL"/>
    </style:style>
    <style:style style:name="T266" style:parent-style-name="Domyślnaczcionkaakapitu" style:family="text">
      <style:text-properties style:font-name="Times New Roman" fo:language="pl" fo:country="PL"/>
    </style:style>
    <style:style style:name="T267" style:parent-style-name="Domyślnaczcionkaakapitu" style:family="text">
      <style:text-properties style:font-name="Times New Roman" fo:language="pl" fo:country="PL"/>
    </style:style>
    <style:style style:name="T268" style:parent-style-name="Domyślnaczcionkaakapitu" style:family="text">
      <style:text-properties style:font-name="Times New Roman" fo:language="pl" fo:country="PL"/>
    </style:style>
    <style:style style:name="T269" style:parent-style-name="Domyślnaczcionkaakapitu" style:family="text">
      <style:text-properties style:font-name="Times New Roman" fo:language="pl" fo:country="PL"/>
    </style:style>
    <style:style style:name="T270" style:parent-style-name="Domyślnaczcionkaakapitu" style:family="text">
      <style:text-properties style:font-name="Times New Roman" fo:language="pl" fo:country="PL"/>
    </style:style>
    <style:style style:name="T271" style:parent-style-name="Domyślnaczcionkaakapitu" style:family="text">
      <style:text-properties style:font-name="Times New Roman" fo:language="pl" fo:country="PL"/>
    </style:style>
    <style:style style:name="T272" style:parent-style-name="Domyślnaczcionkaakapitu" style:family="text">
      <style:text-properties style:font-name="Times New Roman" fo:language="pl" fo:country="PL"/>
    </style:style>
    <style:style style:name="T273" style:parent-style-name="Domyślnaczcionkaakapitu" style:family="text">
      <style:text-properties style:font-name="Times New Roman" fo:language="pl" fo:country="PL"/>
    </style:style>
    <style:style style:name="T274" style:parent-style-name="Domyślnaczcionkaakapitu" style:family="text">
      <style:text-properties style:font-name="Times New Roman" fo:language="pl" fo:country="PL"/>
    </style:style>
    <style:style style:name="T275" style:parent-style-name="Domyślnaczcionkaakapitu" style:family="text">
      <style:text-properties style:font-name="Times New Roman" fo:language="pl" fo:country="PL"/>
    </style:style>
    <style:style style:name="T276" style:parent-style-name="Domyślnaczcionkaakapitu" style:family="text">
      <style:text-properties style:font-name="Times New Roman" fo:language="pl" fo:country="PL"/>
    </style:style>
    <style:style style:name="T277" style:parent-style-name="Domyślnaczcionkaakapitu" style:family="text">
      <style:text-properties style:font-name="Times New Roman" fo:language="pl" fo:country="PL"/>
    </style:style>
    <style:style style:name="P278" style:parent-style-name="Textbody" style:family="paragraph">
      <style:paragraph-properties fo:line-height="115%"/>
    </style:style>
    <style:style style:name="T279" style:parent-style-name="Domyślnaczcionkaakapitu" style:family="text">
      <style:text-properties style:font-name="Times New Roman" fo:language="pl" fo:country="PL"/>
    </style:style>
    <style:style style:name="T280" style:parent-style-name="Domyślnaczcionkaakapitu" style:family="text">
      <style:text-properties style:font-name="Times New Roman" fo:language="pl" fo:country="PL"/>
    </style:style>
    <style:style style:name="T281" style:parent-style-name="Domyślnaczcionkaakapitu" style:family="text">
      <style:text-properties style:font-name="Times New Roman" fo:language="pl" fo:country="PL"/>
    </style:style>
    <style:style style:name="T282" style:parent-style-name="Domyślnaczcionkaakapitu" style:family="text">
      <style:text-properties style:font-name="Times New Roman" fo:language="pl" fo:country="PL"/>
    </style:style>
    <style:style style:name="T283" style:parent-style-name="Domyślnaczcionkaakapitu" style:family="text">
      <style:text-properties style:font-name="Times New Roman" fo:language="pl" fo:country="PL"/>
    </style:style>
    <style:style style:name="T284" style:parent-style-name="Domyślnaczcionkaakapitu" style:family="text">
      <style:text-properties style:font-name="Times New Roman" fo:language="pl" fo:country="PL"/>
    </style:style>
    <style:style style:name="T285" style:parent-style-name="Domyślnaczcionkaakapitu" style:family="text">
      <style:text-properties style:font-name="Times New Roman" fo:language="pl" fo:country="PL"/>
    </style:style>
    <style:style style:name="T286" style:parent-style-name="Domyślnaczcionkaakapitu" style:family="text">
      <style:text-properties style:font-name="Times New Roman" fo:language="pl" fo:country="PL"/>
    </style:style>
    <style:style style:name="T287" style:parent-style-name="Domyślnaczcionkaakapitu" style:family="text">
      <style:text-properties style:font-name="Times New Roman" fo:language="pl" fo:country="PL"/>
    </style:style>
    <style:style style:name="P288" style:parent-style-name="Textbody" style:family="paragraph">
      <style:paragraph-properties fo:line-height="115%"/>
    </style:style>
    <style:style style:name="T289" style:parent-style-name="Domyślnaczcionkaakapitu" style:family="text">
      <style:text-properties style:font-name="Times New Roman" fo:language="pl" fo:country="PL"/>
    </style:style>
    <style:style style:name="T290" style:parent-style-name="Domyślnaczcionkaakapitu" style:family="text">
      <style:text-properties style:font-name="Times New Roman" fo:language="pl" fo:country="PL"/>
    </style:style>
    <style:style style:name="T291" style:parent-style-name="Domyślnaczcionkaakapitu" style:family="text">
      <style:text-properties style:font-name="Times New Roman" fo:language="pl" fo:country="PL"/>
    </style:style>
    <style:style style:name="T292" style:parent-style-name="Domyślnaczcionkaakapitu" style:family="text">
      <style:text-properties style:font-name="Times New Roman" fo:language="pl" fo:country="PL"/>
    </style:style>
    <style:style style:name="T293" style:parent-style-name="Domyślnaczcionkaakapitu" style:family="text">
      <style:text-properties style:font-name="Times New Roman" fo:language="pl" fo:country="PL"/>
    </style:style>
    <style:style style:name="T294" style:parent-style-name="Domyślnaczcionkaakapitu" style:family="text">
      <style:text-properties style:font-name="Times New Roman" fo:language="pl" fo:country="PL"/>
    </style:style>
    <style:style style:name="T295" style:parent-style-name="Domyślnaczcionkaakapitu" style:family="text">
      <style:text-properties style:font-name="Times New Roman" fo:language="pl" fo:country="PL"/>
    </style:style>
    <style:style style:name="T296" style:parent-style-name="Domyślnaczcionkaakapitu" style:family="text">
      <style:text-properties style:font-name="Times New Roman" fo:language="pl" fo:country="PL"/>
    </style:style>
    <style:style style:name="T297" style:parent-style-name="Domyślnaczcionkaakapitu" style:family="text">
      <style:text-properties style:font-name="Times New Roman" fo:language="pl" fo:country="PL"/>
    </style:style>
    <style:style style:name="T298" style:parent-style-name="Domyślnaczcionkaakapitu" style:family="text">
      <style:text-properties style:font-name="Times New Roman" fo:language="pl" fo:country="PL"/>
    </style:style>
    <style:style style:name="T299" style:parent-style-name="Domyślnaczcionkaakapitu" style:family="text">
      <style:text-properties style:font-name="Times New Roman" fo:language="pl" fo:country="PL"/>
    </style:style>
    <style:style style:name="T300" style:parent-style-name="Domyślnaczcionkaakapitu" style:family="text">
      <style:text-properties style:font-name="Times New Roman" fo:language="pl" fo:country="PL"/>
    </style:style>
    <style:style style:name="T301" style:parent-style-name="Domyślnaczcionkaakapitu" style:family="text">
      <style:text-properties style:font-name="Times New Roman" fo:language="pl" fo:country="PL"/>
    </style:style>
    <style:style style:name="T302" style:parent-style-name="Domyślnaczcionkaakapitu" style:family="text">
      <style:text-properties style:font-name="Times New Roman" fo:language="pl" fo:country="PL"/>
    </style:style>
    <style:style style:name="T303" style:parent-style-name="Domyślnaczcionkaakapitu" style:family="text">
      <style:text-properties style:font-name="Times New Roman" fo:language="pl" fo:country="PL"/>
    </style:style>
    <style:style style:name="T304" style:parent-style-name="Domyślnaczcionkaakapitu" style:family="text">
      <style:text-properties style:font-name="Times New Roman" fo:language="pl" fo:country="PL"/>
    </style:style>
    <style:style style:name="T305" style:parent-style-name="Domyślnaczcionkaakapitu" style:family="text">
      <style:text-properties style:font-name="Times New Roman" fo:language="pl" fo:country="PL"/>
    </style:style>
    <style:style style:name="T306" style:parent-style-name="Domyślnaczcionkaakapitu" style:family="text">
      <style:text-properties style:font-name="Times New Roman" fo:language="pl" fo:country="PL"/>
    </style:style>
    <style:style style:name="T307" style:parent-style-name="Domyślnaczcionkaakapitu" style:family="text">
      <style:text-properties style:font-name="Times New Roman" fo:language="pl" fo:country="PL"/>
    </style:style>
    <style:style style:name="T308" style:parent-style-name="Domyślnaczcionkaakapitu" style:family="text">
      <style:text-properties style:font-name="Times New Roman" fo:language="pl" fo:country="PL"/>
    </style:style>
    <style:style style:name="T309" style:parent-style-name="Domyślnaczcionkaakapitu" style:family="text">
      <style:text-properties style:font-name="Times New Roman" fo:language="pl" fo:country="PL"/>
    </style:style>
    <style:style style:name="T310" style:parent-style-name="Domyślnaczcionkaakapitu" style:family="text">
      <style:text-properties style:font-name="Times New Roman" fo:language="pl" fo:country="PL"/>
    </style:style>
    <style:style style:name="T311" style:parent-style-name="Domyślnaczcionkaakapitu" style:family="text">
      <style:text-properties style:font-name="Times New Roman" fo:language="pl" fo:country="PL"/>
    </style:style>
    <style:style style:name="T312" style:parent-style-name="Domyślnaczcionkaakapitu" style:family="text">
      <style:text-properties style:font-name="Times New Roman" fo:language="pl" fo:country="PL"/>
    </style:style>
    <style:style style:name="T313" style:parent-style-name="Domyślnaczcionkaakapitu" style:family="text">
      <style:text-properties style:font-name="Times New Roman" fo:language="pl" fo:country="PL"/>
    </style:style>
    <style:style style:name="T314" style:parent-style-name="Domyślnaczcionkaakapitu" style:family="text">
      <style:text-properties style:font-name="Times New Roman" fo:language="pl" fo:country="PL"/>
    </style:style>
    <style:style style:name="T315" style:parent-style-name="Domyślnaczcionkaakapitu" style:family="text">
      <style:text-properties style:font-name="Times New Roman" fo:language="pl" fo:country="PL"/>
    </style:style>
    <style:style style:name="T316" style:parent-style-name="Domyślnaczcionkaakapitu" style:family="text">
      <style:text-properties style:font-name="Times New Roman" fo:language="pl" fo:country="PL"/>
    </style:style>
    <style:style style:name="T317" style:parent-style-name="Domyślnaczcionkaakapitu" style:family="text">
      <style:text-properties style:font-name="Times New Roman" fo:language="pl" fo:country="PL"/>
    </style:style>
    <style:style style:name="T318" style:parent-style-name="Domyślnaczcionkaakapitu" style:family="text">
      <style:text-properties style:font-name="Times New Roman" fo:language="pl" fo:country="PL"/>
    </style:style>
    <style:style style:name="T319" style:parent-style-name="Domyślnaczcionkaakapitu" style:family="text">
      <style:text-properties style:font-name="Times New Roman" fo:language="pl" fo:country="PL"/>
    </style:style>
    <style:style style:name="T320" style:parent-style-name="Domyślnaczcionkaakapitu" style:family="text">
      <style:text-properties style:font-name="Times New Roman" fo:language="pl" fo:country="PL"/>
    </style:style>
    <style:style style:name="T321" style:parent-style-name="Domyślnaczcionkaakapitu" style:family="text">
      <style:text-properties style:font-name="Times New Roman" fo:language="pl" fo:country="PL"/>
    </style:style>
    <style:style style:name="T322" style:parent-style-name="Domyślnaczcionkaakapitu" style:family="text">
      <style:text-properties style:font-name="Times New Roman" fo:language="pl" fo:country="PL"/>
    </style:style>
    <style:style style:name="T323" style:parent-style-name="Domyślnaczcionkaakapitu" style:family="text">
      <style:text-properties style:font-name="Times New Roman" fo:language="pl" fo:country="PL"/>
    </style:style>
    <style:style style:name="P324" style:parent-style-name="Textbody" style:family="paragraph">
      <style:paragraph-properties fo:line-height="115%"/>
    </style:style>
    <style:style style:name="T325" style:parent-style-name="Domyślnaczcionkaakapitu" style:family="text">
      <style:text-properties style:font-name="Times New Roman" fo:language="pl" fo:country="PL"/>
    </style:style>
    <style:style style:name="T326" style:parent-style-name="Domyślnaczcionkaakapitu" style:family="text">
      <style:text-properties style:font-name="Times New Roman" fo:language="pl" fo:country="PL"/>
    </style:style>
    <style:style style:name="T327" style:parent-style-name="Domyślnaczcionkaakapitu" style:family="text">
      <style:text-properties style:font-name="Times New Roman" fo:language="pl" fo:country="PL"/>
    </style:style>
    <style:style style:name="T328" style:parent-style-name="Domyślnaczcionkaakapitu" style:family="text">
      <style:text-properties style:font-name="Times New Roman" fo:language="pl" fo:country="PL"/>
    </style:style>
    <style:style style:name="T329" style:parent-style-name="Domyślnaczcionkaakapitu" style:family="text">
      <style:text-properties style:font-name="Times New Roman" fo:language="pl" fo:country="PL"/>
    </style:style>
    <style:style style:name="T330" style:parent-style-name="Domyślnaczcionkaakapitu" style:family="text">
      <style:text-properties style:font-name="Times New Roman" fo:language="pl" fo:country="PL"/>
    </style:style>
    <style:style style:name="T331" style:parent-style-name="Domyślnaczcionkaakapitu" style:family="text">
      <style:text-properties style:font-name="Times New Roman" fo:language="pl" fo:country="PL"/>
    </style:style>
    <style:style style:name="T332" style:parent-style-name="Domyślnaczcionkaakapitu" style:family="text">
      <style:text-properties style:font-name="Times New Roman" fo:language="pl" fo:country="PL"/>
    </style:style>
    <style:style style:name="T333" style:parent-style-name="Domyślnaczcionkaakapitu" style:family="text">
      <style:text-properties style:font-name="Times New Roman" fo:language="pl" fo:country="PL"/>
    </style:style>
    <style:style style:name="T334" style:parent-style-name="Domyślnaczcionkaakapitu" style:family="text">
      <style:text-properties style:font-name="Times New Roman" fo:language="pl" fo:country="PL"/>
    </style:style>
    <style:style style:name="T335" style:parent-style-name="Domyślnaczcionkaakapitu" style:family="text">
      <style:text-properties style:font-name="Times New Roman" fo:language="pl" fo:country="PL"/>
    </style:style>
    <style:style style:name="T336" style:parent-style-name="Domyślnaczcionkaakapitu" style:family="text">
      <style:text-properties style:font-name="Times New Roman" fo:language="pl" fo:country="PL"/>
    </style:style>
    <style:style style:name="T337" style:parent-style-name="Domyślnaczcionkaakapitu" style:family="text">
      <style:text-properties style:font-name="Times New Roman" fo:language="pl" fo:country="PL"/>
    </style:style>
    <style:style style:name="T338" style:parent-style-name="Domyślnaczcionkaakapitu" style:family="text">
      <style:text-properties style:font-name="Times New Roman" fo:language="pl" fo:country="PL"/>
    </style:style>
    <style:style style:name="T339" style:parent-style-name="Domyślnaczcionkaakapitu" style:family="text">
      <style:text-properties style:font-name="Times New Roman" fo:language="pl" fo:country="PL"/>
    </style:style>
    <style:style style:name="T340" style:parent-style-name="Domyślnaczcionkaakapitu" style:family="text">
      <style:text-properties style:font-name="Times New Roman" fo:language="pl" fo:country="PL"/>
    </style:style>
    <style:style style:name="T341" style:parent-style-name="Domyślnaczcionkaakapitu" style:family="text">
      <style:text-properties style:font-name="Times New Roman" fo:language="pl" fo:country="PL"/>
    </style:style>
    <style:style style:name="T342" style:parent-style-name="Domyślnaczcionkaakapitu" style:family="text">
      <style:text-properties style:font-name="Times New Roman" fo:language="pl" fo:country="PL"/>
    </style:style>
    <style:style style:name="T343" style:parent-style-name="Domyślnaczcionkaakapitu" style:family="text">
      <style:text-properties style:font-name="Times New Roman" fo:language="pl" fo:country="PL"/>
    </style:style>
    <style:style style:name="P344" style:parent-style-name="Textbody" style:family="paragraph">
      <style:paragraph-properties fo:line-height="115%"/>
      <style:text-properties style:font-name="Times New Roman" fo:language="pl" fo:country="PL"/>
    </style:style>
    <style:style style:name="P345" style:parent-style-name="Textbody" style:family="paragraph">
      <style:paragraph-properties fo:line-height="115%"/>
    </style:style>
    <style:style style:name="T346" style:parent-style-name="Domyślnaczcionkaakapitu" style:family="text">
      <style:text-properties style:font-name="Times New Roman" fo:language="pl" fo:country="PL"/>
    </style:style>
    <style:style style:name="T347" style:parent-style-name="Domyślnaczcionkaakapitu" style:family="text">
      <style:text-properties style:font-name="Times New Roman" fo:language="pl" fo:country="PL"/>
    </style:style>
    <style:style style:name="T348" style:parent-style-name="Domyślnaczcionkaakapitu" style:family="text">
      <style:text-properties style:font-name="Times New Roman" fo:language="pl" fo:country="PL"/>
    </style:style>
    <style:style style:name="T349" style:parent-style-name="Domyślnaczcionkaakapitu" style:family="text">
      <style:text-properties style:font-name="Times New Roman" fo:language="pl" fo:country="PL"/>
    </style:style>
    <style:style style:name="T350" style:parent-style-name="Domyślnaczcionkaakapitu" style:family="text">
      <style:text-properties style:font-name="Times New Roman" fo:language="pl" fo:country="PL"/>
    </style:style>
    <style:style style:name="T351" style:parent-style-name="Domyślnaczcionkaakapitu" style:family="text">
      <style:text-properties style:font-name="Times New Roman" fo:language="pl" fo:country="PL"/>
    </style:style>
    <style:style style:name="T352" style:parent-style-name="Domyślnaczcionkaakapitu" style:family="text">
      <style:text-properties style:font-name="Times New Roman" fo:language="pl" fo:country="PL"/>
    </style:style>
    <style:style style:name="T353" style:parent-style-name="Domyślnaczcionkaakapitu" style:family="text">
      <style:text-properties style:font-name="Times New Roman" fo:language="pl" fo:country="PL"/>
    </style:style>
    <style:style style:name="T354" style:parent-style-name="Domyślnaczcionkaakapitu" style:family="text">
      <style:text-properties style:font-name="Times New Roman" fo:language="pl" fo:country="PL"/>
    </style:style>
    <style:style style:name="T355" style:parent-style-name="Domyślnaczcionkaakapitu" style:family="text">
      <style:text-properties style:font-name="Times New Roman" fo:language="pl" fo:country="PL"/>
    </style:style>
    <style:style style:name="T356" style:parent-style-name="Domyślnaczcionkaakapitu" style:family="text">
      <style:text-properties style:font-name="Times New Roman" fo:language="pl" fo:country="PL"/>
    </style:style>
    <style:style style:name="T357" style:parent-style-name="Domyślnaczcionkaakapitu" style:family="text">
      <style:text-properties style:font-name="Times New Roman" fo:language="pl" fo:country="PL"/>
    </style:style>
    <style:style style:name="T358" style:parent-style-name="Domyślnaczcionkaakapitu" style:family="text">
      <style:text-properties style:font-name="Times New Roman" fo:language="pl" fo:country="PL"/>
    </style:style>
    <style:style style:name="T359" style:parent-style-name="Domyślnaczcionkaakapitu" style:family="text">
      <style:text-properties style:font-name="Times New Roman" fo:language="pl" fo:country="PL"/>
    </style:style>
    <style:style style:name="T360" style:parent-style-name="Domyślnaczcionkaakapitu" style:family="text">
      <style:text-properties style:font-name="Times New Roman" fo:language="pl" fo:country="PL"/>
    </style:style>
    <style:style style:name="T361" style:parent-style-name="Domyślnaczcionkaakapitu" style:family="text">
      <style:text-properties style:font-name="Times New Roman" fo:language="pl" fo:country="PL"/>
    </style:style>
    <style:style style:name="T362" style:parent-style-name="Domyślnaczcionkaakapitu" style:family="text">
      <style:text-properties style:font-name="Times New Roman" fo:language="pl" fo:country="PL"/>
    </style:style>
    <style:style style:name="T363" style:parent-style-name="Domyślnaczcionkaakapitu" style:family="text">
      <style:text-properties style:font-name="Times New Roman" fo:language="pl" fo:country="PL"/>
    </style:style>
    <style:style style:name="T364" style:parent-style-name="Domyślnaczcionkaakapitu" style:family="text">
      <style:text-properties style:font-name="Times New Roman" fo:language="pl" fo:country="PL"/>
    </style:style>
    <style:style style:name="T365" style:parent-style-name="Domyślnaczcionkaakapitu" style:family="text">
      <style:text-properties style:font-name="Times New Roman" fo:language="pl" fo:country="PL"/>
    </style:style>
    <style:style style:name="T366" style:parent-style-name="Domyślnaczcionkaakapitu" style:family="text">
      <style:text-properties style:font-name="Times New Roman" fo:language="pl" fo:country="PL"/>
    </style:style>
    <style:style style:name="T367" style:parent-style-name="Domyślnaczcionkaakapitu" style:family="text">
      <style:text-properties style:font-name="Times New Roman" fo:language="pl" fo:country="PL"/>
    </style:style>
    <style:style style:name="P368" style:parent-style-name="Textbody" style:family="paragraph">
      <style:paragraph-properties fo:line-height="115%"/>
      <style:text-properties style:font-name="Times New Roman" fo:language="pl" fo:country="PL"/>
    </style:style>
    <style:style style:name="P369" style:parent-style-name="Textbody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fo:language="pl" fo:country="PL"/>
    </style:style>
    <style:style style:name="T371" style:parent-style-name="Domyślnaczcionkaakapitu" style:family="text">
      <style:text-properties style:font-name="Times New Roman" fo:color="#000000" fo:language="pl" fo:country="PL"/>
    </style:style>
    <style:style style:name="T372" style:parent-style-name="Domyślnaczcionkaakapitu" style:family="text">
      <style:text-properties style:font-name="Times New Roman" fo:language="pl" fo:country="PL"/>
    </style:style>
    <style:style style:name="T373" style:parent-style-name="Domyślnaczcionkaakapitu" style:family="text">
      <style:text-properties style:font-name="Times New Roman" fo:color="#000000" fo:language="pl" fo:country="PL"/>
    </style:style>
    <style:style style:name="P374" style:parent-style-name="Textbody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imes New Roman" fo:color="#000000" fo:language="pl" fo:country="PL"/>
    </style:style>
    <style:style style:name="P376" style:parent-style-name="Textbod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fo:color="#000000" fo:language="pl" fo:country="PL"/>
    </style:style>
    <style:style style:name="T378" style:parent-style-name="Domyślnaczcionkaakapitu" style:family="text">
      <style:text-properties style:font-name="Times New Roman" fo:color="#000000" fo:language="pl" fo:country="PL"/>
    </style:style>
    <style:style style:name="T379" style:parent-style-name="Domyślnaczcionkaakapitu" style:family="text">
      <style:text-properties style:font-name="Times New Roman" fo:language="pl" fo:country="PL"/>
    </style:style>
    <style:style style:name="T380" style:parent-style-name="Domyślnaczcionkaakapitu" style:family="text">
      <style:text-properties style:font-name="Times New Roman" fo:color="#000000" fo:language="pl" fo:country="PL"/>
    </style:style>
    <style:style style:name="T381" style:parent-style-name="Domyślnaczcionkaakapitu" style:family="text">
      <style:text-properties style:font-name="Times New Roman" fo:language="pl" fo:country="PL"/>
    </style:style>
    <style:style style:name="T382" style:parent-style-name="Domyślnaczcionkaakapitu" style:family="text">
      <style:text-properties style:font-name="Times New Roman" fo:color="#000000" fo:language="pl" fo:country="PL"/>
    </style:style>
    <style:style style:name="T383" style:parent-style-name="Domyślnaczcionkaakapitu" style:family="text">
      <style:text-properties style:font-name="Times New Roman" fo:language="pl" fo:country="PL"/>
    </style:style>
    <style:style style:name="T384" style:parent-style-name="Domyślnaczcionkaakapitu" style:family="text">
      <style:text-properties style:font-name="Times New Roman" fo:color="#000000" fo:language="pl" fo:country="PL"/>
    </style:style>
    <style:style style:name="T385" style:parent-style-name="Domyślnaczcionkaakapitu" style:family="text">
      <style:text-properties style:font-name="Times New Roman" fo:language="pl" fo:country="PL"/>
    </style:style>
    <style:style style:name="T386" style:parent-style-name="Domyślnaczcionkaakapitu" style:family="text">
      <style:text-properties style:font-name="Times New Roman" fo:color="#000000" fo:language="pl" fo:country="PL"/>
    </style:style>
    <style:style style:name="T387" style:parent-style-name="Domyślnaczcionkaakapitu" style:family="text">
      <style:text-properties style:font-name="Times New Roman" fo:language="pl" fo:country="PL"/>
    </style:style>
    <style:style style:name="T388" style:parent-style-name="Domyślnaczcionkaakapitu" style:family="text">
      <style:text-properties style:font-name="Times New Roman" fo:color="#000000" fo:language="pl" fo:country="PL"/>
    </style:style>
    <style:style style:name="P389" style:parent-style-name="Textbody" style:family="paragraph">
      <style:paragraph-properties fo:line-height="115%"/>
    </style:style>
    <style:style style:name="T390" style:parent-style-name="Domyślnaczcionkaakapitu" style:family="text">
      <style:text-properties style:font-name="Times New Roman" fo:language="pl" fo:country="PL"/>
    </style:style>
    <style:style style:name="T391" style:parent-style-name="Domyślnaczcionkaakapitu" style:family="text">
      <style:text-properties style:font-name="Times New Roman" fo:language="pl" fo:country="PL"/>
    </style:style>
    <style:style style:name="T392" style:parent-style-name="Domyślnaczcionkaakapitu" style:family="text">
      <style:text-properties style:font-name="Times New Roman" fo:language="pl" fo:country="PL"/>
    </style:style>
    <style:style style:name="T393" style:parent-style-name="Domyślnaczcionkaakapitu" style:family="text">
      <style:text-properties style:font-name="Times New Roman" fo:language="pl" fo:country="PL"/>
    </style:style>
    <style:style style:name="T394" style:parent-style-name="Domyślnaczcionkaakapitu" style:family="text">
      <style:text-properties style:font-name="Times New Roman" fo:language="pl" fo:country="PL"/>
    </style:style>
    <style:style style:name="T395" style:parent-style-name="Domyślnaczcionkaakapitu" style:family="text">
      <style:text-properties style:font-name="Times New Roman" fo:language="pl" fo:country="PL"/>
    </style:style>
    <style:style style:name="T396" style:parent-style-name="Domyślnaczcionkaakapitu" style:family="text">
      <style:text-properties style:font-name="Times New Roman" fo:language="pl" fo:country="PL"/>
    </style:style>
    <style:style style:name="T397" style:parent-style-name="Domyślnaczcionkaakapitu" style:family="text">
      <style:text-properties style:font-name="Times New Roman" fo:language="pl" fo:country="PL"/>
    </style:style>
    <style:style style:name="T398" style:parent-style-name="Domyślnaczcionkaakapitu" style:family="text">
      <style:text-properties style:font-name="Times New Roman" fo:language="pl" fo:country="PL"/>
    </style:style>
    <style:style style:name="T399" style:parent-style-name="Domyślnaczcionkaakapitu" style:family="text">
      <style:text-properties style:font-name="Times New Roman" fo:language="pl" fo:country="PL"/>
    </style:style>
    <style:style style:name="T400" style:parent-style-name="Domyślnaczcionkaakapitu" style:family="text">
      <style:text-properties style:font-name="Times New Roman" fo:language="pl" fo:country="PL"/>
    </style:style>
    <style:style style:name="T401" style:parent-style-name="Domyślnaczcionkaakapitu" style:family="text">
      <style:text-properties style:font-name="Times New Roman" fo:language="pl" fo:country="PL"/>
    </style:style>
    <style:style style:name="T402" style:parent-style-name="Domyślnaczcionkaakapitu" style:family="text">
      <style:text-properties style:font-name="Times New Roman" fo:language="pl" fo:country="PL"/>
    </style:style>
    <style:style style:name="T403" style:parent-style-name="Domyślnaczcionkaakapitu" style:family="text">
      <style:text-properties style:font-name="Times New Roman" fo:language="pl" fo:country="PL"/>
    </style:style>
    <style:style style:name="T404" style:parent-style-name="Domyślnaczcionkaakapitu" style:family="text">
      <style:text-properties style:font-name="Times New Roman" fo:language="pl" fo:country="PL"/>
    </style:style>
    <style:style style:name="T405" style:parent-style-name="Domyślnaczcionkaakapitu" style:family="text">
      <style:text-properties style:font-name="Times New Roman" fo:language="pl" fo:country="PL"/>
    </style:style>
    <style:style style:name="T406" style:parent-style-name="Domyślnaczcionkaakapitu" style:family="text">
      <style:text-properties style:font-name="Times New Roman" fo:language="pl" fo:country="PL"/>
    </style:style>
    <style:style style:name="T407" style:parent-style-name="Domyślnaczcionkaakapitu" style:family="text">
      <style:text-properties style:font-name="Times New Roman" fo:language="pl" fo:country="PL"/>
    </style:style>
    <style:style style:name="P408" style:parent-style-name="Textbody" style:family="paragraph">
      <style:paragraph-properties fo:line-height="115%"/>
      <style:text-properties style:font-name="Times New Roman" fo:language="pl" fo:country="PL"/>
    </style:style>
    <style:style style:name="P409" style:parent-style-name="Textbody" style:family="paragraph">
      <style:paragraph-properties fo:line-height="115%"/>
      <style:text-properties style:font-name="Times New Roman" fo:language="pl" fo:country="PL"/>
    </style:style>
    <style:style style:name="P410" style:parent-style-name="Textbody" style:family="paragraph">
      <style:paragraph-properties fo:line-height="115%"/>
      <style:text-properties style:font-name="Times New Roman" fo:language="pl" fo:country="PL"/>
    </style:style>
    <style:style style:name="P411" style:parent-style-name="Textbody" style:family="paragraph">
      <style:paragraph-properties fo:line-height="115%"/>
      <style:text-properties style:font-name="Times New Roman" fo:language="pl" fo:country="PL"/>
    </style:style>
    <style:style style:name="P412" style:parent-style-name="Textbody" style:family="paragraph">
      <style:paragraph-properties fo:line-height="115%"/>
    </style:style>
    <style:style style:name="T413" style:parent-style-name="Domyślnaczcionkaakapitu" style:family="text">
      <style:text-properties style:font-name="Times New Roman" fo:language="pl" fo:country="PL"/>
    </style:style>
    <style:style style:name="T414" style:parent-style-name="Domyślnaczcionkaakapitu" style:family="text">
      <style:text-properties style:font-name="Times New Roman" fo:language="pl" fo:country="PL"/>
    </style:style>
    <style:style style:name="T415" style:parent-style-name="Domyślnaczcionkaakapitu" style:family="text">
      <style:text-properties style:font-name="Times New Roman" fo:language="pl" fo:country="PL"/>
    </style:style>
    <style:style style:name="T416" style:parent-style-name="Domyślnaczcionkaakapitu" style:family="text">
      <style:text-properties style:font-name="Times New Roman" fo:language="pl" fo:country="PL"/>
    </style:style>
    <style:style style:name="T417" style:parent-style-name="Domyślnaczcionkaakapitu" style:family="text">
      <style:text-properties style:font-name="Times New Roman" fo:language="pl" fo:country="PL"/>
    </style:style>
    <style:style style:name="T418" style:parent-style-name="Domyślnaczcionkaakapitu" style:family="text">
      <style:text-properties style:font-name="Times New Roman" fo:language="pl" fo:country="PL"/>
    </style:style>
    <style:style style:name="T419" style:parent-style-name="Domyślnaczcionkaakapitu" style:family="text">
      <style:text-properties style:font-name="Times New Roman" fo:language="pl" fo:country="PL"/>
    </style:style>
    <style:style style:name="T420" style:parent-style-name="Domyślnaczcionkaakapitu" style:family="text">
      <style:text-properties style:font-name="Times New Roman" fo:language="pl" fo:country="PL"/>
    </style:style>
    <style:style style:name="T421" style:parent-style-name="Domyślnaczcionkaakapitu" style:family="text">
      <style:text-properties style:font-name="Times New Roman" fo:language="pl" fo:country="PL"/>
    </style:style>
    <style:style style:name="T422" style:parent-style-name="Domyślnaczcionkaakapitu" style:family="text">
      <style:text-properties style:font-name="Times New Roman" fo:language="pl" fo:country="PL"/>
    </style:style>
    <style:style style:name="T423" style:parent-style-name="Domyślnaczcionkaakapitu" style:family="text">
      <style:text-properties style:font-name="Times New Roman" fo:language="pl" fo:country="PL"/>
    </style:style>
    <style:style style:name="T424" style:parent-style-name="Domyślnaczcionkaakapitu" style:family="text">
      <style:text-properties style:font-name="Times New Roman" fo:language="pl" fo:country="PL"/>
    </style:style>
    <style:style style:name="T425" style:parent-style-name="Domyślnaczcionkaakapitu" style:family="text">
      <style:text-properties style:font-name="Times New Roman" fo:language="pl" fo:country="PL"/>
    </style:style>
    <style:style style:name="T426" style:parent-style-name="Domyślnaczcionkaakapitu" style:family="text">
      <style:text-properties style:font-name="Times New Roman" fo:language="pl" fo:country="PL"/>
    </style:style>
    <style:style style:name="T427" style:parent-style-name="Domyślnaczcionkaakapitu" style:family="text">
      <style:text-properties style:font-name="Times New Roman" fo:language="pl" fo:country="PL"/>
    </style:style>
    <style:style style:name="T428" style:parent-style-name="Domyślnaczcionkaakapitu" style:family="text">
      <style:text-properties style:font-name="Times New Roman" fo:language="pl" fo:country="PL"/>
    </style:style>
    <style:style style:name="T429" style:parent-style-name="Domyślnaczcionkaakapitu" style:family="text">
      <style:text-properties style:font-name="Times New Roman" fo:language="pl" fo:country="PL"/>
    </style:style>
    <style:style style:name="T430" style:parent-style-name="Domyślnaczcionkaakapitu" style:family="text">
      <style:text-properties style:font-name="Times New Roman" fo:language="pl" fo:country="PL"/>
    </style:style>
    <style:style style:name="T431" style:parent-style-name="Domyślnaczcionkaakapitu" style:family="text">
      <style:text-properties style:font-name="Times New Roman" fo:language="pl" fo:country="PL"/>
    </style:style>
    <style:style style:name="P432" style:parent-style-name="Textbody" style:family="paragraph">
      <style:paragraph-properties fo:line-height="115%"/>
    </style:style>
    <style:style style:name="T433" style:parent-style-name="Domyślnaczcionkaakapitu" style:family="text">
      <style:text-properties style:font-name="Times New Roman" fo:language="pl" fo:country="PL"/>
    </style:style>
    <style:style style:name="T434" style:parent-style-name="Domyślnaczcionkaakapitu" style:family="text">
      <style:text-properties style:font-name="Times New Roman" fo:language="pl" fo:country="PL"/>
    </style:style>
    <style:style style:name="T435" style:parent-style-name="Domyślnaczcionkaakapitu" style:family="text">
      <style:text-properties style:font-name="Times New Roman" fo:language="pl" fo:country="PL"/>
    </style:style>
    <style:style style:name="T436" style:parent-style-name="Domyślnaczcionkaakapitu" style:family="text">
      <style:text-properties style:font-name="Times New Roman" fo:language="pl" fo:country="PL"/>
    </style:style>
    <style:style style:name="T437" style:parent-style-name="Domyślnaczcionkaakapitu" style:family="text">
      <style:text-properties style:font-name="Times New Roman" fo:language="pl" fo:country="PL"/>
    </style:style>
    <style:style style:name="T438" style:parent-style-name="Domyślnaczcionkaakapitu" style:family="text">
      <style:text-properties style:font-name="Times New Roman" fo:language="pl" fo:country="PL"/>
    </style:style>
    <style:style style:name="T439" style:parent-style-name="Domyślnaczcionkaakapitu" style:family="text">
      <style:text-properties style:font-name="Times New Roman" fo:language="pl" fo:country="PL"/>
    </style:style>
    <style:style style:name="T440" style:parent-style-name="Domyślnaczcionkaakapitu" style:family="text">
      <style:text-properties style:font-name="Times New Roman" fo:language="pl" fo:country="PL"/>
    </style:style>
    <style:style style:name="T441" style:parent-style-name="Domyślnaczcionkaakapitu" style:family="text">
      <style:text-properties style:font-name="Times New Roman" fo:language="pl" fo:country="PL"/>
    </style:style>
    <style:style style:name="T442" style:parent-style-name="Domyślnaczcionkaakapitu" style:family="text">
      <style:text-properties style:font-name="Times New Roman" fo:language="pl" fo:country="PL"/>
    </style:style>
    <style:style style:name="T443" style:parent-style-name="Domyślnaczcionkaakapitu" style:family="text">
      <style:text-properties style:font-name="Times New Roman" fo:language="pl" fo:country="PL"/>
    </style:style>
    <style:style style:name="T444" style:parent-style-name="Domyślnaczcionkaakapitu" style:family="text">
      <style:text-properties style:font-name="Times New Roman" fo:language="pl" fo:country="PL"/>
    </style:style>
    <style:style style:name="T445" style:parent-style-name="Domyślnaczcionkaakapitu" style:family="text">
      <style:text-properties style:font-name="Times New Roman" fo:language="pl" fo:country="PL"/>
    </style:style>
    <style:style style:name="T446" style:parent-style-name="Domyślnaczcionkaakapitu" style:family="text">
      <style:text-properties style:font-name="Times New Roman" fo:language="pl" fo:country="PL"/>
    </style:style>
    <style:style style:name="T447" style:parent-style-name="Domyślnaczcionkaakapitu" style:family="text">
      <style:text-properties style:font-name="Times New Roman" fo:language="pl" fo:country="PL"/>
    </style:style>
    <style:style style:name="T448" style:parent-style-name="Domyślnaczcionkaakapitu" style:family="text">
      <style:text-properties style:font-name="Times New Roman" fo:language="pl" fo:country="PL"/>
    </style:style>
    <style:style style:name="T449" style:parent-style-name="Domyślnaczcionkaakapitu" style:family="text">
      <style:text-properties style:font-name="Times New Roman" fo:language="pl" fo:country="PL"/>
    </style:style>
    <style:style style:name="P450" style:parent-style-name="Textbody" style:family="paragraph">
      <style:paragraph-properties fo:line-height="115%"/>
    </style:style>
    <style:style style:name="T451" style:parent-style-name="Domyślnaczcionkaakapitu" style:family="text">
      <style:text-properties style:font-name="Times New Roman" fo:language="pl" fo:country="PL"/>
    </style:style>
    <style:style style:name="T452" style:parent-style-name="Domyślnaczcionkaakapitu" style:family="text">
      <style:text-properties style:font-name="Times New Roman" fo:language="pl" fo:country="PL"/>
    </style:style>
    <style:style style:name="T453" style:parent-style-name="Domyślnaczcionkaakapitu" style:family="text">
      <style:text-properties style:font-name="Times New Roman" fo:language="pl" fo:country="PL"/>
    </style:style>
    <style:style style:name="T454" style:parent-style-name="Domyślnaczcionkaakapitu" style:family="text">
      <style:text-properties style:font-name="Times New Roman" fo:language="pl" fo:country="PL"/>
    </style:style>
    <style:style style:name="T455" style:parent-style-name="Domyślnaczcionkaakapitu" style:family="text">
      <style:text-properties style:font-name="Times New Roman" fo:language="pl" fo:country="PL"/>
    </style:style>
    <style:style style:name="T456" style:parent-style-name="Domyślnaczcionkaakapitu" style:family="text">
      <style:text-properties style:font-name="Times New Roman" fo:language="pl" fo:country="PL"/>
    </style:style>
    <style:style style:name="T457" style:parent-style-name="Domyślnaczcionkaakapitu" style:family="text">
      <style:text-properties style:font-name="Times New Roman" fo:language="pl" fo:country="PL"/>
    </style:style>
    <style:style style:name="T458" style:parent-style-name="Domyślnaczcionkaakapitu" style:family="text">
      <style:text-properties style:font-name="Times New Roman" fo:language="pl" fo:country="PL"/>
    </style:style>
    <style:style style:name="T459" style:parent-style-name="Domyślnaczcionkaakapitu" style:family="text">
      <style:text-properties style:font-name="Times New Roman" fo:language="pl" fo:country="PL"/>
    </style:style>
    <style:style style:name="T460" style:parent-style-name="Domyślnaczcionkaakapitu" style:family="text">
      <style:text-properties style:font-name="Times New Roman" fo:language="pl" fo:country="PL"/>
    </style:style>
    <style:style style:name="T461" style:parent-style-name="Domyślnaczcionkaakapitu" style:family="text">
      <style:text-properties style:font-name="Times New Roman" fo:language="pl" fo:country="PL"/>
    </style:style>
    <style:style style:name="T462" style:parent-style-name="Domyślnaczcionkaakapitu" style:family="text">
      <style:text-properties style:font-name="Times New Roman" fo:language="pl" fo:country="PL"/>
    </style:style>
    <style:style style:name="T463" style:parent-style-name="Domyślnaczcionkaakapitu" style:family="text">
      <style:text-properties style:font-name="Times New Roman" fo:language="pl" fo:country="PL"/>
    </style:style>
    <style:style style:name="T464" style:parent-style-name="Domyślnaczcionkaakapitu" style:family="text">
      <style:text-properties style:font-name="Times New Roman" fo:language="pl" fo:country="PL"/>
    </style:style>
    <style:style style:name="T465" style:parent-style-name="Domyślnaczcionkaakapitu" style:family="text">
      <style:text-properties style:font-name="Times New Roman" fo:language="pl" fo:country="PL"/>
    </style:style>
    <style:style style:name="T466" style:parent-style-name="Domyślnaczcionkaakapitu" style:family="text">
      <style:text-properties style:font-name="Times New Roman" fo:language="pl" fo:country="PL"/>
    </style:style>
    <style:style style:name="T467" style:parent-style-name="Domyślnaczcionkaakapitu" style:family="text">
      <style:text-properties style:font-name="Times New Roman" fo:language="pl" fo:country="PL"/>
    </style:style>
    <style:style style:name="P468" style:parent-style-name="Textbody" style:family="paragraph">
      <style:paragraph-properties fo:line-height="115%"/>
    </style:style>
    <style:style style:name="T469" style:parent-style-name="Domyślnaczcionkaakapitu" style:family="text">
      <style:text-properties style:font-name="Times New Roman" fo:language="pl" fo:country="PL"/>
    </style:style>
    <style:style style:name="T470" style:parent-style-name="Domyślnaczcionkaakapitu" style:family="text">
      <style:text-properties style:font-name="Times New Roman" fo:language="pl" fo:country="PL"/>
    </style:style>
    <style:style style:name="T471" style:parent-style-name="Domyślnaczcionkaakapitu" style:family="text">
      <style:text-properties style:font-name="Times New Roman" fo:language="pl" fo:country="PL"/>
    </style:style>
    <style:style style:name="T472" style:parent-style-name="Domyślnaczcionkaakapitu" style:family="text">
      <style:text-properties style:font-name="Times New Roman" fo:language="pl" fo:country="PL"/>
    </style:style>
    <style:style style:name="T473" style:parent-style-name="Domyślnaczcionkaakapitu" style:family="text">
      <style:text-properties style:font-name="Times New Roman" fo:language="pl" fo:country="PL"/>
    </style:style>
    <style:style style:name="T474" style:parent-style-name="Domyślnaczcionkaakapitu" style:family="text">
      <style:text-properties style:font-name="Times New Roman" fo:language="pl" fo:country="PL"/>
    </style:style>
    <style:style style:name="T475" style:parent-style-name="Domyślnaczcionkaakapitu" style:family="text">
      <style:text-properties style:font-name="Times New Roman" fo:language="pl" fo:country="PL"/>
    </style:style>
    <style:style style:name="T476" style:parent-style-name="Domyślnaczcionkaakapitu" style:family="text">
      <style:text-properties style:font-name="Times New Roman" fo:language="pl" fo:country="PL"/>
    </style:style>
    <style:style style:name="T477" style:parent-style-name="Domyślnaczcionkaakapitu" style:family="text">
      <style:text-properties style:font-name="Times New Roman" fo:language="pl" fo:country="PL"/>
    </style:style>
    <style:style style:name="T478" style:parent-style-name="Domyślnaczcionkaakapitu" style:family="text">
      <style:text-properties style:font-name="Times New Roman" fo:language="pl" fo:country="PL"/>
    </style:style>
    <style:style style:name="T479" style:parent-style-name="Domyślnaczcionkaakapitu" style:family="text">
      <style:text-properties style:font-name="Times New Roman" fo:language="pl" fo:country="PL"/>
    </style:style>
    <style:style style:name="P480" style:parent-style-name="Textbody" style:family="paragraph">
      <style:paragraph-properties fo:line-height="115%"/>
    </style:style>
    <style:style style:name="T481" style:parent-style-name="Domyślnaczcionkaakapitu" style:family="text">
      <style:text-properties style:font-name="Times New Roman" fo:language="pl" fo:country="PL"/>
    </style:style>
    <style:style style:name="T482" style:parent-style-name="Domyślnaczcionkaakapitu" style:family="text">
      <style:text-properties style:font-name="Times New Roman" fo:language="pl" fo:country="PL"/>
    </style:style>
    <style:style style:name="T483" style:parent-style-name="Domyślnaczcionkaakapitu" style:family="text">
      <style:text-properties style:font-name="Times New Roman" fo:language="pl" fo:country="PL"/>
    </style:style>
    <style:style style:name="T484" style:parent-style-name="Domyślnaczcionkaakapitu" style:family="text">
      <style:text-properties style:font-name="Times New Roman" fo:language="pl" fo:country="PL"/>
    </style:style>
    <style:style style:name="T485" style:parent-style-name="Domyślnaczcionkaakapitu" style:family="text">
      <style:text-properties style:font-name="Times New Roman" fo:language="pl" fo:country="PL"/>
    </style:style>
    <style:style style:name="T486" style:parent-style-name="Domyślnaczcionkaakapitu" style:family="text">
      <style:text-properties style:font-name="Times New Roman" fo:language="pl" fo:country="PL"/>
    </style:style>
    <style:style style:name="T487" style:parent-style-name="Domyślnaczcionkaakapitu" style:family="text">
      <style:text-properties style:font-name="Times New Roman" fo:language="pl" fo:country="PL"/>
    </style:style>
    <style:style style:name="T488" style:parent-style-name="Domyślnaczcionkaakapitu" style:family="text">
      <style:text-properties style:font-name="Times New Roman" fo:language="pl" fo:country="PL"/>
    </style:style>
    <style:style style:name="T489" style:parent-style-name="Domyślnaczcionkaakapitu" style:family="text">
      <style:text-properties style:font-name="Times New Roman" fo:language="pl" fo:country="PL"/>
    </style:style>
    <style:style style:name="T490" style:parent-style-name="Domyślnaczcionkaakapitu" style:family="text">
      <style:text-properties style:font-name="Times New Roman" fo:language="pl" fo:country="PL"/>
    </style:style>
    <style:style style:name="T491" style:parent-style-name="Domyślnaczcionkaakapitu" style:family="text">
      <style:text-properties style:font-name="Times New Roman" fo:language="pl" fo:country="PL"/>
    </style:style>
    <style:style style:name="T492" style:parent-style-name="Domyślnaczcionkaakapitu" style:family="text">
      <style:text-properties style:font-name="Times New Roman" fo:language="pl" fo:country="PL"/>
    </style:style>
    <style:style style:name="T493" style:parent-style-name="Domyślnaczcionkaakapitu" style:family="text">
      <style:text-properties style:font-name="Times New Roman" fo:language="pl" fo:country="PL"/>
    </style:style>
    <style:style style:name="T494" style:parent-style-name="Domyślnaczcionkaakapitu" style:family="text">
      <style:text-properties style:font-name="Times New Roman" fo:language="pl" fo:country="PL"/>
    </style:style>
    <style:style style:name="T495" style:parent-style-name="Domyślnaczcionkaakapitu" style:family="text">
      <style:text-properties style:font-name="Times New Roman" fo:language="pl" fo:country="PL"/>
    </style:style>
    <style:style style:name="T496" style:parent-style-name="Domyślnaczcionkaakapitu" style:family="text">
      <style:text-properties style:font-name="Times New Roman" fo:language="pl" fo:country="PL"/>
    </style:style>
    <style:style style:name="P497" style:parent-style-name="Textbody" style:family="paragraph">
      <style:paragraph-properties fo:line-height="115%"/>
    </style:style>
    <style:style style:name="T498" style:parent-style-name="Domyślnaczcionkaakapitu" style:family="text">
      <style:text-properties style:font-name="Times New Roman" fo:language="pl" fo:country="PL"/>
    </style:style>
    <style:style style:name="T499" style:parent-style-name="Domyślnaczcionkaakapitu" style:family="text">
      <style:text-properties style:font-name="Times New Roman" fo:language="pl" fo:country="PL"/>
    </style:style>
    <style:style style:name="T500" style:parent-style-name="Domyślnaczcionkaakapitu" style:family="text">
      <style:text-properties style:font-name="Times New Roman" fo:language="pl" fo:country="PL"/>
    </style:style>
    <style:style style:name="T501" style:parent-style-name="Domyślnaczcionkaakapitu" style:family="text">
      <style:text-properties style:font-name="Times New Roman" fo:language="pl" fo:country="PL"/>
    </style:style>
    <style:style style:name="T502" style:parent-style-name="Domyślnaczcionkaakapitu" style:family="text">
      <style:text-properties style:font-name="Times New Roman" fo:language="pl" fo:country="PL"/>
    </style:style>
    <style:style style:name="T503" style:parent-style-name="Domyślnaczcionkaakapitu" style:family="text">
      <style:text-properties style:font-name="Times New Roman" fo:language="pl" fo:country="PL"/>
    </style:style>
    <style:style style:name="T504" style:parent-style-name="Domyślnaczcionkaakapitu" style:family="text">
      <style:text-properties style:font-name="Times New Roman" fo:language="pl" fo:country="PL"/>
    </style:style>
    <style:style style:name="P505" style:parent-style-name="Textbody" style:family="paragraph">
      <style:paragraph-properties fo:line-height="115%"/>
    </style:style>
    <style:style style:name="T506" style:parent-style-name="Domyślnaczcionkaakapitu" style:family="text">
      <style:text-properties style:font-name="Times New Roman" fo:language="pl" fo:country="PL"/>
    </style:style>
    <style:style style:name="T507" style:parent-style-name="Domyślnaczcionkaakapitu" style:family="text">
      <style:text-properties style:font-name="Times New Roman" fo:language="pl" fo:country="PL"/>
    </style:style>
    <style:style style:name="T508" style:parent-style-name="Domyślnaczcionkaakapitu" style:family="text">
      <style:text-properties style:font-name="Times New Roman" fo:language="pl" fo:country="PL"/>
    </style:style>
    <style:style style:name="T509" style:parent-style-name="Domyślnaczcionkaakapitu" style:family="text">
      <style:text-properties style:font-name="Times New Roman" fo:language="pl" fo:country="PL"/>
    </style:style>
    <style:style style:name="T510" style:parent-style-name="Domyślnaczcionkaakapitu" style:family="text">
      <style:text-properties style:font-name="Times New Roman" fo:language="pl" fo:country="PL"/>
    </style:style>
    <style:style style:name="T511" style:parent-style-name="Domyślnaczcionkaakapitu" style:family="text">
      <style:text-properties style:font-name="Times New Roman" fo:language="pl" fo:country="PL"/>
    </style:style>
    <style:style style:name="T512" style:parent-style-name="Domyślnaczcionkaakapitu" style:family="text">
      <style:text-properties style:font-name="Times New Roman" fo:language="pl" fo:country="PL"/>
    </style:style>
    <style:style style:name="T513" style:parent-style-name="Domyślnaczcionkaakapitu" style:family="text">
      <style:text-properties style:font-name="Times New Roman" fo:language="pl" fo:country="PL"/>
    </style:style>
    <style:style style:name="T514" style:parent-style-name="Domyślnaczcionkaakapitu" style:family="text">
      <style:text-properties style:font-name="Times New Roman" fo:language="pl" fo:country="PL"/>
    </style:style>
    <style:style style:name="T515" style:parent-style-name="Domyślnaczcionkaakapitu" style:family="text">
      <style:text-properties style:font-name="Times New Roman" fo:language="pl" fo:country="PL"/>
    </style:style>
    <style:style style:name="T516" style:parent-style-name="Domyślnaczcionkaakapitu" style:family="text">
      <style:text-properties style:font-name="Times New Roman" fo:language="pl" fo:country="PL"/>
    </style:style>
    <style:style style:name="T517" style:parent-style-name="Domyślnaczcionkaakapitu" style:family="text">
      <style:text-properties style:font-name="Times New Roman" fo:language="pl" fo:country="PL"/>
    </style:style>
    <style:style style:name="T518" style:parent-style-name="Domyślnaczcionkaakapitu" style:family="text">
      <style:text-properties style:font-name="Times New Roman" fo:language="pl" fo:country="PL"/>
    </style:style>
    <style:style style:name="T519" style:parent-style-name="Domyślnaczcionkaakapitu" style:family="text">
      <style:text-properties style:font-name="Times New Roman" fo:language="pl" fo:country="PL"/>
    </style:style>
    <style:style style:name="T520" style:parent-style-name="Domyślnaczcionkaakapitu" style:family="text">
      <style:text-properties style:font-name="Times New Roman" fo:language="pl" fo:country="PL"/>
    </style:style>
    <style:style style:name="P521" style:parent-style-name="Textbody" style:family="paragraph">
      <style:paragraph-properties fo:line-height="115%"/>
    </style:style>
    <style:style style:name="T522" style:parent-style-name="Domyślnaczcionkaakapitu" style:family="text">
      <style:text-properties style:font-name="Times New Roman" fo:language="pl" fo:country="PL"/>
    </style:style>
    <style:style style:name="T523" style:parent-style-name="Domyślnaczcionkaakapitu" style:family="text">
      <style:text-properties style:font-name="Times New Roman" fo:language="pl" fo:country="PL"/>
    </style:style>
    <style:style style:name="P524" style:parent-style-name="Textbody" style:family="paragraph">
      <style:paragraph-properties fo:line-height="115%"/>
    </style:style>
    <style:style style:name="T525" style:parent-style-name="Domyślnaczcionkaakapitu" style:family="text">
      <style:text-properties style:font-name="Times New Roman" fo:language="pl" fo:country="PL"/>
    </style:style>
    <style:style style:name="T526" style:parent-style-name="Domyślnaczcionkaakapitu" style:family="text">
      <style:text-properties style:font-name="Times New Roman" fo:language="pl" fo:country="PL"/>
    </style:style>
    <style:style style:name="T527" style:parent-style-name="Domyślnaczcionkaakapitu" style:family="text">
      <style:text-properties style:font-name="Times New Roman" fo:language="pl" fo:country="PL"/>
    </style:style>
    <style:style style:name="T528" style:parent-style-name="Domyślnaczcionkaakapitu" style:family="text">
      <style:text-properties style:font-name="Times New Roman" fo:language="pl" fo:country="PL"/>
    </style:style>
    <style:style style:name="T529" style:parent-style-name="Domyślnaczcionkaakapitu" style:family="text">
      <style:text-properties style:font-name="Times New Roman" fo:language="pl" fo:country="PL"/>
    </style:style>
    <style:style style:name="T530" style:parent-style-name="Domyślnaczcionkaakapitu" style:family="text">
      <style:text-properties style:font-name="Times New Roman" fo:language="pl" fo:country="PL"/>
    </style:style>
    <style:style style:name="T531" style:parent-style-name="Domyślnaczcionkaakapitu" style:family="text">
      <style:text-properties style:font-name="Times New Roman" fo:language="pl" fo:country="PL"/>
    </style:style>
    <style:style style:name="T532" style:parent-style-name="Domyślnaczcionkaakapitu" style:family="text">
      <style:text-properties style:font-name="Times New Roman" fo:language="pl" fo:country="PL"/>
    </style:style>
    <style:style style:name="T533" style:parent-style-name="Domyślnaczcionkaakapitu" style:family="text">
      <style:text-properties style:font-name="Times New Roman" fo:language="pl" fo:country="PL"/>
    </style:style>
    <style:style style:name="T534" style:parent-style-name="Domyślnaczcionkaakapitu" style:family="text">
      <style:text-properties style:font-name="Times New Roman" fo:language="pl" fo:country="PL"/>
    </style:style>
    <style:style style:name="T535" style:parent-style-name="Domyślnaczcionkaakapitu" style:family="text">
      <style:text-properties style:font-name="Times New Roman" fo:language="pl" fo:country="PL"/>
    </style:style>
    <style:style style:name="T536" style:parent-style-name="Domyślnaczcionkaakapitu" style:family="text">
      <style:text-properties style:font-name="Times New Roman" fo:language="pl" fo:country="PL"/>
    </style:style>
    <style:style style:name="T537" style:parent-style-name="Domyślnaczcionkaakapitu" style:family="text">
      <style:text-properties style:font-name="Times New Roman" fo:language="pl" fo:country="PL"/>
    </style:style>
    <style:style style:name="T538" style:parent-style-name="Domyślnaczcionkaakapitu" style:family="text">
      <style:text-properties style:font-name="Times New Roman" fo:language="pl" fo:country="PL"/>
    </style:style>
    <style:style style:name="T539" style:parent-style-name="Domyślnaczcionkaakapitu" style:family="text">
      <style:text-properties style:font-name="Times New Roman" fo:language="pl" fo:country="PL"/>
    </style:style>
    <style:style style:name="T540" style:parent-style-name="Domyślnaczcionkaakapitu" style:family="text">
      <style:text-properties style:font-name="Times New Roman" fo:language="pl" fo:country="PL"/>
    </style:style>
    <style:style style:name="T541" style:parent-style-name="Domyślnaczcionkaakapitu" style:family="text">
      <style:text-properties style:font-name="Times New Roman" fo:language="pl" fo:country="PL"/>
    </style:style>
    <style:style style:name="T542" style:parent-style-name="Domyślnaczcionkaakapitu" style:family="text">
      <style:text-properties style:font-name="Times New Roman" fo:language="pl" fo:country="PL"/>
    </style:style>
    <style:style style:name="T543" style:parent-style-name="Domyślnaczcionkaakapitu" style:family="text">
      <style:text-properties style:font-name="Times New Roman" fo:language="pl" fo:country="PL"/>
    </style:style>
    <style:style style:name="P544" style:parent-style-name="Textbody" style:family="paragraph">
      <style:paragraph-properties fo:line-height="115%"/>
      <style:text-properties style:font-name="Times New Roman" fo:language="pl" fo:country="PL"/>
    </style:style>
    <style:style style:name="P545" style:parent-style-name="Textbody" style:family="paragraph">
      <style:paragraph-properties fo:line-height="115%"/>
    </style:style>
    <style:style style:name="T546" style:parent-style-name="Domyślnaczcionkaakapitu" style:family="text">
      <style:text-properties style:font-name="Times New Roman" fo:language="pl" fo:country="PL"/>
    </style:style>
    <style:style style:name="T547" style:parent-style-name="Domyślnaczcionkaakapitu" style:family="text">
      <style:text-properties style:font-name="Times New Roman" fo:language="pl" fo:country="PL"/>
    </style:style>
    <style:style style:name="T548" style:parent-style-name="Domyślnaczcionkaakapitu" style:family="text">
      <style:text-properties style:font-name="Times New Roman" fo:language="pl" fo:country="PL"/>
    </style:style>
    <style:style style:name="T549" style:parent-style-name="Domyślnaczcionkaakapitu" style:family="text">
      <style:text-properties style:font-name="Times New Roman" fo:language="pl" fo:country="PL"/>
    </style:style>
    <style:style style:name="T550" style:parent-style-name="Domyślnaczcionkaakapitu" style:family="text">
      <style:text-properties style:font-name="Times New Roman" fo:language="pl" fo:country="PL"/>
    </style:style>
    <style:style style:name="T551" style:parent-style-name="Domyślnaczcionkaakapitu" style:family="text">
      <style:text-properties style:font-name="Times New Roman" fo:language="pl" fo:country="PL"/>
    </style:style>
    <style:style style:name="T552" style:parent-style-name="Domyślnaczcionkaakapitu" style:family="text">
      <style:text-properties style:font-name="Times New Roman" fo:language="pl" fo:country="PL"/>
    </style:style>
    <style:style style:name="T553" style:parent-style-name="Domyślnaczcionkaakapitu" style:family="text">
      <style:text-properties style:font-name="Times New Roman" fo:language="pl" fo:country="PL"/>
    </style:style>
    <style:style style:name="T554" style:parent-style-name="Domyślnaczcionkaakapitu" style:family="text">
      <style:text-properties style:font-name="Times New Roman" fo:language="pl" fo:country="PL"/>
    </style:style>
    <style:style style:name="T555" style:parent-style-name="Domyślnaczcionkaakapitu" style:family="text">
      <style:text-properties style:font-name="Times New Roman" fo:language="pl" fo:country="PL"/>
    </style:style>
    <style:style style:name="T556" style:parent-style-name="Domyślnaczcionkaakapitu" style:family="text">
      <style:text-properties style:font-name="Times New Roman" fo:language="pl" fo:country="PL"/>
    </style:style>
    <style:style style:name="T557" style:parent-style-name="Domyślnaczcionkaakapitu" style:family="text">
      <style:text-properties style:font-name="Times New Roman" fo:language="pl" fo:country="PL"/>
    </style:style>
    <style:style style:name="T558" style:parent-style-name="Domyślnaczcionkaakapitu" style:family="text">
      <style:text-properties style:font-name="Times New Roman" fo:language="pl" fo:country="PL"/>
    </style:style>
    <style:style style:name="T559" style:parent-style-name="Domyślnaczcionkaakapitu" style:family="text">
      <style:text-properties style:font-name="Times New Roman" fo:language="pl" fo:country="PL"/>
    </style:style>
    <style:style style:name="T560" style:parent-style-name="Domyślnaczcionkaakapitu" style:family="text">
      <style:text-properties style:font-name="Times New Roman" fo:language="pl" fo:country="PL"/>
    </style:style>
    <style:style style:name="T561" style:parent-style-name="Domyślnaczcionkaakapitu" style:family="text">
      <style:text-properties style:font-name="Times New Roman" fo:language="pl" fo:country="PL"/>
    </style:style>
    <style:style style:name="T562" style:parent-style-name="Domyślnaczcionkaakapitu" style:family="text">
      <style:text-properties style:font-name="Times New Roman" fo:language="pl" fo:country="PL"/>
    </style:style>
    <style:style style:name="T563" style:parent-style-name="Domyślnaczcionkaakapitu" style:family="text">
      <style:text-properties style:font-name="Times New Roman" fo:language="pl" fo:country="PL"/>
    </style:style>
    <style:style style:name="T564" style:parent-style-name="Domyślnaczcionkaakapitu" style:family="text">
      <style:text-properties style:font-name="Times New Roman" fo:language="pl" fo:country="PL"/>
    </style:style>
    <style:style style:name="T565" style:parent-style-name="Domyślnaczcionkaakapitu" style:family="text">
      <style:text-properties style:font-name="Times New Roman" fo:language="pl" fo:country="PL"/>
    </style:style>
    <style:style style:name="T566" style:parent-style-name="Domyślnaczcionkaakapitu" style:family="text">
      <style:text-properties style:font-name="Times New Roman" fo:language="pl" fo:country="PL"/>
    </style:style>
    <style:style style:name="T567" style:parent-style-name="Domyślnaczcionkaakapitu" style:family="text">
      <style:text-properties style:font-name="Times New Roman" fo:language="pl" fo:country="PL"/>
    </style:style>
    <style:style style:name="T568" style:parent-style-name="Domyślnaczcionkaakapitu" style:family="text">
      <style:text-properties style:font-name="Times New Roman" fo:language="pl" fo:country="PL"/>
    </style:style>
    <style:style style:name="T569" style:parent-style-name="Domyślnaczcionkaakapitu" style:family="text">
      <style:text-properties style:font-name="Times New Roman" fo:language="pl" fo:country="PL"/>
    </style:style>
    <style:style style:name="T570" style:parent-style-name="Domyślnaczcionkaakapitu" style:family="text">
      <style:text-properties style:font-name="Times New Roman" fo:language="pl" fo:country="PL"/>
    </style:style>
    <style:style style:name="T571" style:parent-style-name="Domyślnaczcionkaakapitu" style:family="text">
      <style:text-properties style:font-name="Times New Roman" fo:language="pl" fo:country="PL"/>
    </style:style>
    <style:style style:name="T572" style:parent-style-name="Domyślnaczcionkaakapitu" style:family="text">
      <style:text-properties style:font-name="Times New Roman" fo:language="pl" fo:country="PL"/>
    </style:style>
    <style:style style:name="T573" style:parent-style-name="Domyślnaczcionkaakapitu" style:family="text">
      <style:text-properties style:font-name="Times New Roman" fo:language="pl" fo:country="PL"/>
    </style:style>
    <style:style style:name="T574" style:parent-style-name="Domyślnaczcionkaakapitu" style:family="text">
      <style:text-properties style:font-name="Times New Roman" fo:language="pl" fo:country="PL"/>
    </style:style>
    <style:style style:name="T575" style:parent-style-name="Domyślnaczcionkaakapitu" style:family="text">
      <style:text-properties style:font-name="Times New Roman" fo:language="pl" fo:country="PL"/>
    </style:style>
    <style:style style:name="T576" style:parent-style-name="Domyślnaczcionkaakapitu" style:family="text">
      <style:text-properties style:font-name="Times New Roman" fo:language="pl" fo:country="PL"/>
    </style:style>
    <style:style style:name="T577" style:parent-style-name="Domyślnaczcionkaakapitu" style:family="text">
      <style:text-properties style:font-name="Times New Roman" fo:language="pl" fo:country="PL"/>
    </style:style>
    <style:style style:name="T578" style:parent-style-name="Domyślnaczcionkaakapitu" style:family="text">
      <style:text-properties style:font-name="Times New Roman" fo:language="pl" fo:country="PL"/>
    </style:style>
    <style:style style:name="P579" style:parent-style-name="Textbody" style:family="paragraph">
      <style:paragraph-properties fo:line-height="115%"/>
    </style:style>
    <style:style style:name="T580" style:parent-style-name="Domyślnaczcionkaakapitu" style:family="text">
      <style:text-properties style:font-name="Times New Roman" fo:language="pl" fo:country="PL"/>
    </style:style>
    <style:style style:name="T581" style:parent-style-name="Domyślnaczcionkaakapitu" style:family="text">
      <style:text-properties style:font-name="Times New Roman" fo:language="pl" fo:country="PL"/>
    </style:style>
    <style:style style:name="T582" style:parent-style-name="Domyślnaczcionkaakapitu" style:family="text">
      <style:text-properties style:font-name="Times New Roman" fo:language="pl" fo:country="PL"/>
    </style:style>
    <style:style style:name="T583" style:parent-style-name="Domyślnaczcionkaakapitu" style:family="text">
      <style:text-properties style:font-name="Times New Roman" fo:language="pl" fo:country="PL"/>
    </style:style>
    <style:style style:name="T584" style:parent-style-name="Domyślnaczcionkaakapitu" style:family="text">
      <style:text-properties style:font-name="Times New Roman" fo:language="pl" fo:country="PL"/>
    </style:style>
    <style:style style:name="T585" style:parent-style-name="Domyślnaczcionkaakapitu" style:family="text">
      <style:text-properties style:font-name="Times New Roman" fo:language="pl" fo:country="PL"/>
    </style:style>
    <style:style style:name="T586" style:parent-style-name="Domyślnaczcionkaakapitu" style:family="text">
      <style:text-properties style:font-name="Times New Roman" fo:language="pl" fo:country="PL"/>
    </style:style>
    <style:style style:name="T587" style:parent-style-name="Domyślnaczcionkaakapitu" style:family="text">
      <style:text-properties style:font-name="Times New Roman" fo:language="pl" fo:country="PL"/>
    </style:style>
    <style:style style:name="T588" style:parent-style-name="Domyślnaczcionkaakapitu" style:family="text">
      <style:text-properties style:font-name="Times New Roman" fo:language="pl" fo:country="PL"/>
    </style:style>
    <style:style style:name="T589" style:parent-style-name="Domyślnaczcionkaakapitu" style:family="text">
      <style:text-properties style:font-name="Times New Roman" fo:language="pl" fo:country="PL"/>
    </style:style>
    <style:style style:name="T590" style:parent-style-name="Domyślnaczcionkaakapitu" style:family="text">
      <style:text-properties style:font-name="Times New Roman" fo:language="pl" fo:country="PL"/>
    </style:style>
    <style:style style:name="T591" style:parent-style-name="Domyślnaczcionkaakapitu" style:family="text">
      <style:text-properties style:font-name="Times New Roman" fo:language="pl" fo:country="PL"/>
    </style:style>
    <style:style style:name="T592" style:parent-style-name="Domyślnaczcionkaakapitu" style:family="text">
      <style:text-properties style:font-name="Times New Roman" fo:language="pl" fo:country="PL"/>
    </style:style>
    <style:style style:name="P593" style:parent-style-name="Textbody" style:family="paragraph">
      <style:paragraph-properties fo:line-height="115%"/>
    </style:style>
    <style:style style:name="T594" style:parent-style-name="Domyślnaczcionkaakapitu" style:family="text">
      <style:text-properties style:font-name="Times New Roman" fo:language="pl" fo:country="PL"/>
    </style:style>
    <style:style style:name="T595" style:parent-style-name="Domyślnaczcionkaakapitu" style:family="text">
      <style:text-properties style:font-name="Times New Roman" fo:language="pl" fo:country="PL"/>
    </style:style>
    <style:style style:name="T596" style:parent-style-name="Domyślnaczcionkaakapitu" style:family="text">
      <style:text-properties style:font-name="Times New Roman" fo:language="pl" fo:country="PL"/>
    </style:style>
    <style:style style:name="T597" style:parent-style-name="Domyślnaczcionkaakapitu" style:family="text">
      <style:text-properties style:font-name="Times New Roman" fo:language="pl" fo:country="PL"/>
    </style:style>
    <style:style style:name="T598" style:parent-style-name="Domyślnaczcionkaakapitu" style:family="text">
      <style:text-properties style:font-name="Times New Roman" fo:language="pl" fo:country="PL"/>
    </style:style>
    <style:style style:name="T599" style:parent-style-name="Domyślnaczcionkaakapitu" style:family="text">
      <style:text-properties style:font-name="Times New Roman" fo:language="pl" fo:country="PL"/>
    </style:style>
    <style:style style:name="T600" style:parent-style-name="Domyślnaczcionkaakapitu" style:family="text">
      <style:text-properties style:font-name="Times New Roman" fo:language="pl" fo:country="PL"/>
    </style:style>
    <style:style style:name="T601" style:parent-style-name="Domyślnaczcionkaakapitu" style:family="text">
      <style:text-properties style:font-name="Times New Roman" fo:language="pl" fo:country="PL"/>
    </style:style>
    <style:style style:name="T602" style:parent-style-name="Domyślnaczcionkaakapitu" style:family="text">
      <style:text-properties style:font-name="Times New Roman" fo:language="pl" fo:country="PL"/>
    </style:style>
    <style:style style:name="T603" style:parent-style-name="Domyślnaczcionkaakapitu" style:family="text">
      <style:text-properties style:font-name="Times New Roman" fo:language="pl" fo:country="PL"/>
    </style:style>
    <style:style style:name="T604" style:parent-style-name="Domyślnaczcionkaakapitu" style:family="text">
      <style:text-properties style:font-name="Times New Roman" fo:language="pl" fo:country="PL"/>
    </style:style>
    <style:style style:name="T605" style:parent-style-name="Domyślnaczcionkaakapitu" style:family="text">
      <style:text-properties style:font-name="Times New Roman" fo:language="pl" fo:country="PL"/>
    </style:style>
    <style:style style:name="T606" style:parent-style-name="Domyślnaczcionkaakapitu" style:family="text">
      <style:text-properties style:font-name="Times New Roman" fo:language="pl" fo:country="PL"/>
    </style:style>
    <style:style style:name="T607" style:parent-style-name="Domyślnaczcionkaakapitu" style:family="text">
      <style:text-properties style:font-name="Times New Roman" fo:language="pl" fo:country="PL"/>
    </style:style>
    <style:style style:name="T608" style:parent-style-name="Domyślnaczcionkaakapitu" style:family="text">
      <style:text-properties style:font-name="Times New Roman" fo:language="pl" fo:country="PL"/>
    </style:style>
    <style:style style:name="T609" style:parent-style-name="Domyślnaczcionkaakapitu" style:family="text">
      <style:text-properties style:font-name="Times New Roman" fo:language="pl" fo:country="PL"/>
    </style:style>
    <style:style style:name="T610" style:parent-style-name="Domyślnaczcionkaakapitu" style:family="text">
      <style:text-properties style:font-name="Times New Roman" fo:language="pl" fo:country="PL"/>
    </style:style>
    <style:style style:name="T611" style:parent-style-name="Domyślnaczcionkaakapitu" style:family="text">
      <style:text-properties style:font-name="Times New Roman" fo:language="pl" fo:country="PL"/>
    </style:style>
    <style:style style:name="T612" style:parent-style-name="Domyślnaczcionkaakapitu" style:family="text">
      <style:text-properties style:font-name="Times New Roman" fo:language="pl" fo:country="PL"/>
    </style:style>
    <style:style style:name="T613" style:parent-style-name="Domyślnaczcionkaakapitu" style:family="text">
      <style:text-properties style:font-name="Times New Roman" fo:language="pl" fo:country="PL"/>
    </style:style>
    <style:style style:name="T614" style:parent-style-name="Domyślnaczcionkaakapitu" style:family="text">
      <style:text-properties style:font-name="Times New Roman" fo:language="pl" fo:country="PL"/>
    </style:style>
    <style:style style:name="P615" style:parent-style-name="Textbody" style:family="paragraph">
      <style:paragraph-properties fo:line-height="115%"/>
    </style:style>
    <style:style style:name="T616" style:parent-style-name="Domyślnaczcionkaakapitu" style:family="text">
      <style:text-properties style:font-name="Times New Roman" fo:language="pl" fo:country="PL"/>
    </style:style>
    <style:style style:name="T617" style:parent-style-name="Domyślnaczcionkaakapitu" style:family="text">
      <style:text-properties style:font-name="Times New Roman" fo:language="pl" fo:country="PL"/>
    </style:style>
    <style:style style:name="T618" style:parent-style-name="Domyślnaczcionkaakapitu" style:family="text">
      <style:text-properties style:font-name="Times New Roman" fo:language="pl" fo:country="PL"/>
    </style:style>
    <style:style style:name="T619" style:parent-style-name="Domyślnaczcionkaakapitu" style:family="text">
      <style:text-properties style:font-name="Times New Roman" fo:language="pl" fo:country="PL"/>
    </style:style>
    <style:style style:name="T620" style:parent-style-name="Domyślnaczcionkaakapitu" style:family="text">
      <style:text-properties style:font-name="Times New Roman" fo:language="pl" fo:country="PL"/>
    </style:style>
    <style:style style:name="T621" style:parent-style-name="Domyślnaczcionkaakapitu" style:family="text">
      <style:text-properties style:font-name="Times New Roman" fo:language="pl" fo:country="PL"/>
    </style:style>
    <style:style style:name="T622" style:parent-style-name="Domyślnaczcionkaakapitu" style:family="text">
      <style:text-properties style:font-name="Times New Roman" fo:language="pl" fo:country="PL"/>
    </style:style>
    <style:style style:name="T623" style:parent-style-name="Domyślnaczcionkaakapitu" style:family="text">
      <style:text-properties style:font-name="Times New Roman" fo:language="pl" fo:country="PL"/>
    </style:style>
    <style:style style:name="T624" style:parent-style-name="Domyślnaczcionkaakapitu" style:family="text">
      <style:text-properties style:font-name="Times New Roman" fo:language="pl" fo:country="PL"/>
    </style:style>
    <style:style style:name="T625" style:parent-style-name="Domyślnaczcionkaakapitu" style:family="text">
      <style:text-properties style:font-name="Times New Roman" fo:language="pl" fo:country="PL"/>
    </style:style>
    <style:style style:name="T626" style:parent-style-name="Domyślnaczcionkaakapitu" style:family="text">
      <style:text-properties style:font-name="Times New Roman" fo:language="pl" fo:country="PL"/>
    </style:style>
    <style:style style:name="T627" style:parent-style-name="Domyślnaczcionkaakapitu" style:family="text">
      <style:text-properties style:font-name="Times New Roman" fo:language="pl" fo:country="PL"/>
    </style:style>
    <style:style style:name="T628" style:parent-style-name="Domyślnaczcionkaakapitu" style:family="text">
      <style:text-properties style:font-name="Times New Roman" fo:language="pl" fo:country="PL"/>
    </style:style>
    <style:style style:name="T629" style:parent-style-name="Domyślnaczcionkaakapitu" style:family="text">
      <style:text-properties style:font-name="Times New Roman" fo:language="pl" fo:country="PL"/>
    </style:style>
    <style:style style:name="T630" style:parent-style-name="Domyślnaczcionkaakapitu" style:family="text">
      <style:text-properties style:font-name="Times New Roman" fo:language="pl" fo:country="PL"/>
    </style:style>
    <style:style style:name="P631" style:parent-style-name="Textbody" style:family="paragraph">
      <style:paragraph-properties fo:line-height="115%"/>
    </style:style>
    <style:style style:name="T632" style:parent-style-name="Domyślnaczcionkaakapitu" style:family="text">
      <style:text-properties style:font-name="Times New Roman" fo:language="pl" fo:country="PL"/>
    </style:style>
    <style:style style:name="T633" style:parent-style-name="Domyślnaczcionkaakapitu" style:family="text">
      <style:text-properties style:font-name="Times New Roman" fo:language="pl" fo:country="PL"/>
    </style:style>
    <style:style style:name="T634" style:parent-style-name="Domyślnaczcionkaakapitu" style:family="text">
      <style:text-properties style:font-name="Times New Roman" fo:language="pl" fo:country="PL"/>
    </style:style>
    <style:style style:name="T635" style:parent-style-name="Domyślnaczcionkaakapitu" style:family="text">
      <style:text-properties style:font-name="Times New Roman" fo:language="pl" fo:country="PL"/>
    </style:style>
    <style:style style:name="T636" style:parent-style-name="Domyślnaczcionkaakapitu" style:family="text">
      <style:text-properties style:font-name="Times New Roman" fo:language="pl" fo:country="PL"/>
    </style:style>
    <style:style style:name="T637" style:parent-style-name="Domyślnaczcionkaakapitu" style:family="text">
      <style:text-properties style:font-name="Times New Roman" fo:language="pl" fo:country="PL"/>
    </style:style>
    <style:style style:name="T638" style:parent-style-name="Domyślnaczcionkaakapitu" style:family="text">
      <style:text-properties style:font-name="Times New Roman" fo:language="pl" fo:country="PL"/>
    </style:style>
    <style:style style:name="T639" style:parent-style-name="Domyślnaczcionkaakapitu" style:family="text">
      <style:text-properties style:font-name="Times New Roman" fo:language="pl" fo:country="PL"/>
    </style:style>
    <style:style style:name="T640" style:parent-style-name="Domyślnaczcionkaakapitu" style:family="text">
      <style:text-properties style:font-name="Times New Roman" fo:language="pl" fo:country="PL"/>
    </style:style>
    <style:style style:name="T641" style:parent-style-name="Domyślnaczcionkaakapitu" style:family="text">
      <style:text-properties style:font-name="Times New Roman" fo:language="pl" fo:country="PL"/>
    </style:style>
    <style:style style:name="T642" style:parent-style-name="Domyślnaczcionkaakapitu" style:family="text">
      <style:text-properties style:font-name="Times New Roman" fo:language="pl" fo:country="PL"/>
    </style:style>
    <style:style style:name="T643" style:parent-style-name="Domyślnaczcionkaakapitu" style:family="text">
      <style:text-properties style:font-name="Times New Roman" fo:language="pl" fo:country="PL"/>
    </style:style>
    <style:style style:name="T644" style:parent-style-name="Domyślnaczcionkaakapitu" style:family="text">
      <style:text-properties style:font-name="Times New Roman" fo:language="pl" fo:country="PL"/>
    </style:style>
    <style:style style:name="T645" style:parent-style-name="Domyślnaczcionkaakapitu" style:family="text">
      <style:text-properties style:font-name="Times New Roman" fo:language="pl" fo:country="PL"/>
    </style:style>
    <style:style style:name="T646" style:parent-style-name="Domyślnaczcionkaakapitu" style:family="text">
      <style:text-properties style:font-name="Times New Roman" fo:language="pl" fo:country="PL"/>
    </style:style>
    <style:style style:name="T647" style:parent-style-name="Domyślnaczcionkaakapitu" style:family="text">
      <style:text-properties style:font-name="Times New Roman" fo:language="pl" fo:country="PL"/>
    </style:style>
    <style:style style:name="T648" style:parent-style-name="Domyślnaczcionkaakapitu" style:family="text">
      <style:text-properties style:font-name="Times New Roman" fo:language="pl" fo:country="PL"/>
    </style:style>
    <style:style style:name="T649" style:parent-style-name="Domyślnaczcionkaakapitu" style:family="text">
      <style:text-properties style:font-name="Times New Roman" fo:language="pl" fo:country="PL"/>
    </style:style>
    <style:style style:name="P650" style:parent-style-name="Textbody" style:family="paragraph">
      <style:paragraph-properties fo:line-height="115%"/>
    </style:style>
    <style:style style:name="T651" style:parent-style-name="Domyślnaczcionkaakapitu" style:family="text">
      <style:text-properties style:font-name="Times New Roman" fo:language="pl" fo:country="PL"/>
    </style:style>
    <style:style style:name="T652" style:parent-style-name="Domyślnaczcionkaakapitu" style:family="text">
      <style:text-properties style:font-name="Times New Roman" fo:language="pl" fo:country="PL"/>
    </style:style>
    <style:style style:name="T653" style:parent-style-name="Domyślnaczcionkaakapitu" style:family="text">
      <style:text-properties style:font-name="Times New Roman" fo:language="pl" fo:country="PL"/>
    </style:style>
    <style:style style:name="T654" style:parent-style-name="Domyślnaczcionkaakapitu" style:family="text">
      <style:text-properties style:font-name="Times New Roman" fo:language="pl" fo:country="PL"/>
    </style:style>
    <style:style style:name="T655" style:parent-style-name="Domyślnaczcionkaakapitu" style:family="text">
      <style:text-properties style:font-name="Times New Roman" fo:language="pl" fo:country="PL"/>
    </style:style>
    <style:style style:name="T656" style:parent-style-name="Domyślnaczcionkaakapitu" style:family="text">
      <style:text-properties style:font-name="Times New Roman" fo:language="pl" fo:country="PL"/>
    </style:style>
    <style:style style:name="T657" style:parent-style-name="Domyślnaczcionkaakapitu" style:family="text">
      <style:text-properties style:font-name="Times New Roman" fo:language="pl" fo:country="PL"/>
    </style:style>
    <style:style style:name="T658" style:parent-style-name="Domyślnaczcionkaakapitu" style:family="text">
      <style:text-properties style:font-name="Times New Roman" fo:language="pl" fo:country="PL"/>
    </style:style>
    <style:style style:name="T659" style:parent-style-name="Domyślnaczcionkaakapitu" style:family="text">
      <style:text-properties style:font-name="Times New Roman" fo:language="pl" fo:country="PL"/>
    </style:style>
    <style:style style:name="T660" style:parent-style-name="Domyślnaczcionkaakapitu" style:family="text">
      <style:text-properties style:font-name="Times New Roman" fo:language="pl" fo:country="PL"/>
    </style:style>
    <style:style style:name="T661" style:parent-style-name="Domyślnaczcionkaakapitu" style:family="text">
      <style:text-properties style:font-name="Times New Roman" fo:language="pl" fo:country="PL"/>
    </style:style>
    <style:style style:name="T662" style:parent-style-name="Domyślnaczcionkaakapitu" style:family="text">
      <style:text-properties style:font-name="Times New Roman" fo:language="pl" fo:country="PL"/>
    </style:style>
    <style:style style:name="T663" style:parent-style-name="Domyślnaczcionkaakapitu" style:family="text">
      <style:text-properties style:font-name="Times New Roman" fo:language="pl" fo:country="PL"/>
    </style:style>
    <style:style style:name="T664" style:parent-style-name="Domyślnaczcionkaakapitu" style:family="text">
      <style:text-properties style:font-name="Times New Roman" fo:language="pl" fo:country="PL"/>
    </style:style>
    <style:style style:name="T665" style:parent-style-name="Domyślnaczcionkaakapitu" style:family="text">
      <style:text-properties style:font-name="Times New Roman" fo:language="pl" fo:country="PL"/>
    </style:style>
    <style:style style:name="T666" style:parent-style-name="Domyślnaczcionkaakapitu" style:family="text">
      <style:text-properties style:font-name="Times New Roman" fo:language="pl" fo:country="PL"/>
    </style:style>
    <style:style style:name="T667" style:parent-style-name="Domyślnaczcionkaakapitu" style:family="text">
      <style:text-properties style:font-name="Times New Roman" fo:language="pl" fo:country="PL"/>
    </style:style>
    <style:style style:name="T668" style:parent-style-name="Domyślnaczcionkaakapitu" style:family="text">
      <style:text-properties style:font-name="Times New Roman" fo:language="pl" fo:country="PL"/>
    </style:style>
    <style:style style:name="T669" style:parent-style-name="Domyślnaczcionkaakapitu" style:family="text">
      <style:text-properties style:font-name="Times New Roman" fo:language="pl" fo:country="PL"/>
    </style:style>
    <style:style style:name="T670" style:parent-style-name="Domyślnaczcionkaakapitu" style:family="text">
      <style:text-properties style:font-name="Times New Roman" fo:language="pl" fo:country="PL"/>
    </style:style>
    <style:style style:name="T671" style:parent-style-name="Domyślnaczcionkaakapitu" style:family="text">
      <style:text-properties style:font-name="Times New Roman" fo:language="pl" fo:country="PL"/>
    </style:style>
    <style:style style:name="T672" style:parent-style-name="Domyślnaczcionkaakapitu" style:family="text">
      <style:text-properties style:font-name="Times New Roman" fo:language="pl" fo:country="PL"/>
    </style:style>
    <style:style style:name="T673" style:parent-style-name="Domyślnaczcionkaakapitu" style:family="text">
      <style:text-properties style:font-name="Times New Roman" fo:language="pl" fo:country="PL"/>
    </style:style>
    <style:style style:name="T674" style:parent-style-name="Domyślnaczcionkaakapitu" style:family="text">
      <style:text-properties style:font-name="Times New Roman" fo:language="pl" fo:country="PL"/>
    </style:style>
    <style:style style:name="T675" style:parent-style-name="Domyślnaczcionkaakapitu" style:family="text">
      <style:text-properties style:font-name="Times New Roman" fo:language="pl" fo:country="PL"/>
    </style:style>
    <style:style style:name="T676" style:parent-style-name="Domyślnaczcionkaakapitu" style:family="text">
      <style:text-properties style:font-name="Times New Roman" fo:language="pl" fo:country="PL"/>
    </style:style>
    <style:style style:name="T677" style:parent-style-name="Domyślnaczcionkaakapitu" style:family="text">
      <style:text-properties style:font-name="Times New Roman" fo:language="pl" fo:country="PL"/>
    </style:style>
    <style:style style:name="T678" style:parent-style-name="Domyślnaczcionkaakapitu" style:family="text">
      <style:text-properties style:font-name="Times New Roman" fo:language="pl" fo:country="PL"/>
    </style:style>
    <style:style style:name="P679" style:parent-style-name="Textbody" style:family="paragraph">
      <style:paragraph-properties fo:line-height="115%"/>
    </style:style>
    <style:style style:name="T680" style:parent-style-name="Domyślnaczcionkaakapitu" style:family="text">
      <style:text-properties style:font-name="Times New Roman" fo:language="pl" fo:country="PL"/>
    </style:style>
    <style:style style:name="T681" style:parent-style-name="Domyślnaczcionkaakapitu" style:family="text">
      <style:text-properties style:font-name="Times New Roman" fo:language="pl" fo:country="PL"/>
    </style:style>
    <style:style style:name="T682" style:parent-style-name="Domyślnaczcionkaakapitu" style:family="text">
      <style:text-properties style:font-name="Times New Roman" fo:language="pl" fo:country="PL"/>
    </style:style>
    <style:style style:name="T683" style:parent-style-name="Domyślnaczcionkaakapitu" style:family="text">
      <style:text-properties style:font-name="Times New Roman" fo:language="pl" fo:country="PL"/>
    </style:style>
    <style:style style:name="T684" style:parent-style-name="Domyślnaczcionkaakapitu" style:family="text">
      <style:text-properties style:font-name="Times New Roman" fo:language="pl" fo:country="PL"/>
    </style:style>
    <style:style style:name="T685" style:parent-style-name="Domyślnaczcionkaakapitu" style:family="text">
      <style:text-properties style:font-name="Times New Roman" fo:language="pl" fo:country="PL"/>
    </style:style>
    <style:style style:name="T686" style:parent-style-name="Domyślnaczcionkaakapitu" style:family="text">
      <style:text-properties style:font-name="Times New Roman" fo:language="pl" fo:country="PL"/>
    </style:style>
    <style:style style:name="T687" style:parent-style-name="Domyślnaczcionkaakapitu" style:family="text">
      <style:text-properties style:font-name="Times New Roman" fo:language="pl" fo:country="PL"/>
    </style:style>
    <style:style style:name="T688" style:parent-style-name="Domyślnaczcionkaakapitu" style:family="text">
      <style:text-properties style:font-name="Times New Roman" fo:language="pl" fo:country="PL"/>
    </style:style>
    <style:style style:name="T689" style:parent-style-name="Domyślnaczcionkaakapitu" style:family="text">
      <style:text-properties style:font-name="Times New Roman" fo:language="pl" fo:country="PL"/>
    </style:style>
    <style:style style:name="T690" style:parent-style-name="Domyślnaczcionkaakapitu" style:family="text">
      <style:text-properties style:font-name="Times New Roman" fo:language="pl" fo:country="PL"/>
    </style:style>
    <style:style style:name="T691" style:parent-style-name="Domyślnaczcionkaakapitu" style:family="text">
      <style:text-properties style:font-name="Times New Roman" fo:language="pl" fo:country="PL"/>
    </style:style>
    <style:style style:name="T692" style:parent-style-name="Domyślnaczcionkaakapitu" style:family="text">
      <style:text-properties style:font-name="Times New Roman" fo:language="pl" fo:country="PL"/>
    </style:style>
    <style:style style:name="T693" style:parent-style-name="Domyślnaczcionkaakapitu" style:family="text">
      <style:text-properties style:font-name="Times New Roman" fo:language="pl" fo:country="PL"/>
    </style:style>
    <style:style style:name="T694" style:parent-style-name="Domyślnaczcionkaakapitu" style:family="text">
      <style:text-properties style:font-name="Times New Roman" fo:language="pl" fo:country="PL"/>
    </style:style>
    <style:style style:name="T695" style:parent-style-name="Domyślnaczcionkaakapitu" style:family="text">
      <style:text-properties style:font-name="Times New Roman" fo:language="pl" fo:country="PL"/>
    </style:style>
    <style:style style:name="T696" style:parent-style-name="Domyślnaczcionkaakapitu" style:family="text">
      <style:text-properties style:font-name="Times New Roman" fo:language="pl" fo:country="PL"/>
    </style:style>
    <style:style style:name="T697" style:parent-style-name="Domyślnaczcionkaakapitu" style:family="text">
      <style:text-properties style:font-name="Times New Roman" fo:language="pl" fo:country="PL"/>
    </style:style>
    <style:style style:name="T698" style:parent-style-name="Domyślnaczcionkaakapitu" style:family="text">
      <style:text-properties style:font-name="Times New Roman" fo:language="pl" fo:country="PL"/>
    </style:style>
    <style:style style:name="T699" style:parent-style-name="Domyślnaczcionkaakapitu" style:family="text">
      <style:text-properties style:font-name="Times New Roman" fo:language="pl" fo:country="PL"/>
    </style:style>
    <style:style style:name="T700" style:parent-style-name="Domyślnaczcionkaakapitu" style:family="text">
      <style:text-properties style:font-name="Times New Roman" fo:language="pl" fo:country="PL"/>
    </style:style>
    <style:style style:name="T701" style:parent-style-name="Domyślnaczcionkaakapitu" style:family="text">
      <style:text-properties style:font-name="Times New Roman" fo:language="pl" fo:country="PL"/>
    </style:style>
    <style:style style:name="P702" style:parent-style-name="Textbody" style:family="paragraph">
      <style:paragraph-properties fo:line-height="115%"/>
      <style:text-properties style:font-name="Times New Roman" fo:language="pl" fo:country="PL"/>
    </style:style>
    <style:style style:name="P703" style:parent-style-name="Textbody" style:family="paragraph">
      <style:paragraph-properties fo:line-height="115%"/>
      <style:text-properties style:font-name="Times New Roman" fo:language="pl" fo:country="PL"/>
    </style:style>
  </office:automatic-styles>
  <office:body>
    <office:text text:use-soft-page-breaks="true">
      <text:p text:style-name="P1"/>
      <text:p text:style-name="P2"><text:span text:style-name="T3">PLAN PRACY OPIEKUŃCZO-WYCHOWAWCZEJ ŚWIETLICY SZKOLNEJ W SZKOLE PODSTAWOWEJ NR 94</text:span></text:p>
      <text:p text:style-name="P4"><text:span text:style-name="T5">W ROKU SZKOLN</text:span><text:span text:style-name="T6">YM</text:span><text:span text:style-name="T7"><text:s/>2024/25</text:span></text:p>
      <text:p text:style-name="P8"/>
      <text:p text:style-name="P9"/>
      <text:p text:style-name="P10"><text:span text:style-name="T11">Celem ogólnym</text:span><text:span text:style-name="T12"><text:s/>jest zapewnienie uczniom zorganizowanej opieki wychowawczej umożliwiającej wszechstronny rozwój<text:s/></text:span><text:span text:style-name="T13">osobowości poprzez rozbudzanie zainteresowań, uzdolnień i umiejętności z uwzględnieniem misji szkoły.</text:span></text:p>
      <text:p text:style-name="P14"/>
      <text:p text:style-name="P15"/>
      <text:p text:style-name="P16">Cele szczegółowe:</text:p>
      <text:list text:style-name="WWNum1" text:continue-numbering="true">
        <text:list-item>
          <text:p text:style-name="P17">Przygotowanie uczniów do aktywnego udziału w życiu społecznym oraz samodzielności i otwartości na wiedzę.</text:p>
        </text:list-item>
        <text:list-item>
          <text:p text:style-name="P18">Propagowanie reguł komunikacji interpersonalnej.</text:p>
        </text:list-item>
        <text:list-item>
          <text:p text:style-name="P19">Kształtowanie wrażliwości uczuciowej uczniów.</text:p>
        </text:list-item>
        <text:list-item>
          <text:p text:style-name="P20">Kształtowanie podstawowych nawyków współżycia w grupie.</text:p>
        </text:list-item>
        <text:list-item>
          <text:p text:style-name="P21">Kształtowanie zdrowego i bezpiecznego stylu życia.</text:p>
        </text:list-item>
        <text:list-item>
          <text:p text:style-name="P22">Propagowanie zasad kultury.</text:p>
        </text:list-item>
        <text:list-item>
          <text:p text:style-name="P23">Budowanie motywacji do zachowań<text:s/>prozdrowotnych.</text:p>
        </text:list-item>
        <text:list-item>
          <text:p text:style-name="P24">Kształtowanie otwartości na problemy innego człowieka.</text:p>
        </text:list-item>
        <text:list-item>
          <text:p text:style-name="P25">Wyrabianie umiejętności odróżniania dobra od zła oraz dialogu i rozumienia innych.</text:p>
        </text:list-item>
        <text:list-item>
          <text:p text:style-name="P26">Budowanie prawidłowych relacji dziecko-rodzice.</text:p>
        </text:list-item>
        <text:list-item>
          <text:p text:style-name="P27">Poznanie siebie i swoich potrzeb.</text:p>
        </text:list-item>
        <text:list-item>
          <text:p text:style-name="P28">Rozwijanie dociekliwości poznawczej w życiu.</text:p>
        </text:list-item>
      </text:list>
      <text:p text:style-name="P29"/>
      <text:p text:style-name="P30"/>
      <text:p text:style-name="P31">Zadania:</text:p>
      <text:list text:style-name="WWNum1" text:continue-numbering="true">
        <text:list-item>
          <text:p text:style-name="P32">Zapewnienie dzieciom bezpiecznych i higienicznych warunków pracy w czasie przebywania w świetlicy.</text:p>
        </text:list-item>
        <text:list-item>
          <text:p text:style-name="P33">Zapoznanie uczniów z zasadami przebywania w świetlicy, na terenie szkoły, poruszania się po drogach, regulaminami dowozów.</text:p>
        </text:list-item>
        <text:list-item>
          <text:p text:style-name="P34">Udzielanie podopiecznym pomocy w rozwiazywaniu ich problemów.</text:p>
        </text:list-item>
        <text:list-item>
          <text:p text:style-name="P35">Organizowanie czasu wolnego (gry, zabawy, konkursy, wycieczki, imprezy integracyjne, spotkania, czytanie książek, zajęcia plastyczne, teatralne)</text:p>
        </text:list-item>
        <text:list-item>
          <text:p text:style-name="P36">Uwrażliwianie dzieci na wartości uniwersalne(miłość, przyjaźń, dobro, odpowiedzialność) oraz na różnego rodzaju zagrożenia wynikające z życia we współczesnym świecie.</text:p>
        </text:list-item>
        <text:list-item>
          <text:p text:style-name="P37">Rozwijanie zainteresowań i uzdolnień oraz nabywanie umiejętności spożytkowania czasu wolnego.</text:p>
        </text:list-item>
      </text:list>
      <text:p text:style-name="P38"/>
      <text:p text:style-name="P39">02.09.2024 r. – UROCZYSTE ROZPOCZĘCIE ROKU SZKOLNEGO 2024/2025.<text:s/></text:p>
      <text:p text:style-name="P40"/>
      <text:soft-page-break/>
      <text:p text:style-name="P41"><text:span text:style-name="T42">WRZESIEŃ</text:span><text:span text:style-name="T43"><text:line-break/></text:span><text:span text:style-name="T44">1. HEJ HO! HEJ HO! DO SZKOŁY BY SIĘ SZŁO... (03.09. – 06.09.2024 r.)</text:span><text:span text:style-name="T45"><text:line-break/></text:span><text:span text:style-name="T46">- Integracja wychowanków i wychowawców świetlicy; pogłębianie więzi koleżeńskiej, sympatii, wzajemnej życzliwości. Przełamywanie onieśmielenia.</text:span><text:span text:style-name="T47"><text:line-break/></text:span><text:span text:style-name="T48">- Rozwijanie poczucia przynależności do szkoły.</text:span><text:span text:style-name="T49"><text:line-break/></text:span><text:span text:style-name="T50">- Zapoznanie wychowanków z regulaminem szkoły, świetlicy, stołówki – zwrócenie uwagi na zasady higieny podczas spożywania posiłków.</text:span><text:span text:style-name="T51"><text:line-break/></text:span><text:span text:style-name="T52">- Zapoznanie dzieci z konsekwencjami niewłaściwego zachowania w świetlicy i na stołówce. Wdrażanie do przestrzegania poleceń wychowawców.</text:span><text:span text:style-name="T53"><text:line-break/></text:span><text:span text:style-name="T54">- Wspólne ustalanie zachowań i norm świetlicowych. Opracowanie Kontraktu.</text:span><text:span text:style-name="T55"><text:line-break/></text:span><text:span text:style-name="T56">- Kształcenie umiejętności pracy w grupie.</text:span><text:span text:style-name="T57"><text:line-break/></text:span><text:span text:style-name="T58">- Wykonywanie prac użytkowo – porządkowych w świetlicy. Dbanie o estetyczny wygląd świetlicy.</text:span><text:span text:style-name="T59"><text:line-break/></text:span><text:span text:style-name="T60">- Zapoznanie dzieci z obyczajami i tradycjami naszej świetlicy.<text:s/></text:span><text:span text:style-name="T61"><text:line-break/></text:span><text:span text:style-name="T62">- Omówienie dziennego rozkładu zajęć świetlicowych.</text:span><text:span text:style-name="T63"><text:line-break/></text:span><text:span text:style-name="T64">- Rozmowy na temat poszanowania sprzętu, zabawek i gier.</text:span><text:span text:style-name="T65"><text:line-break/></text:span><text:span text:style-name="T66">- Zajęcia plastyczno – techniczne. Poznawanie różnych technik plastycznych.</text:span><text:span text:style-name="T67"><text:line-break/></text:span><text:span text:style-name="T68">- Gry i zabawy na sali świetlicowej.</text:span><text:span text:style-name="T69"><text:line-break/></text:span><text:span text:style-name="T70">- Zachęcanie do wyznaczania sobie celów w nowym roku szkolnym.</text:span></text:p>
      <text:p text:style-name="P71"><text:span text:style-name="T72">2. WSPOMINAMY WAKACJE...(09.09- 13.09. 2024 r.)</text:span><text:span text:style-name="T73"><text:line-break/></text:span><text:span text:style-name="T74">- Przedstawianie wspomnień wakacyjnych za pomocą różnych środków wyrazu.</text:span><text:span text:style-name="T75"><text:line-break/></text:span><text:span text:style-name="T76">- Kształcenie umiejętności swobodnej wypowiedzi. Zachęcanie do dzielenia się doświadczeniami z wakacji.</text:span><text:span text:style-name="T77"><text:line-break/></text:span><text:span text:style-name="T78">- Poznanie polskich tradycji ludowych na zakończenie lata.</text:span><text:span text:style-name="T79"><text:line-break/></text:span><text:span text:style-name="T80">- Tworzenie sytuacji edukacyjnych sprzyjających integracji grupy.</text:span><text:span text:style-name="T81"><text:line-break/></text:span><text:span text:style-name="T82">- Kształcenie umiejętności pracy w grupie.</text:span><text:span text:style-name="T83"><text:line-break/></text:span><text:span text:style-name="T84">- Interpretacja wierszy np. Cz. Janczarski „Pamiątka z wakacji”, T. Kubiak „Dzień dobry szkoło”, „Wracamy”, W. Chotomska „Tornister pełen uśmiechów”, „Pożegnanie wakacji”, L. Krzemieniecka „Wspomnienia z wakacji”, K. Kusek „Pożegnanie lata”.</text:span><text:span text:style-name="T85"><text:line-break/></text:span><text:span text:style-name="T86">- Śpiewanie piosenek poznanych na wakacjach.</text:span><text:span text:style-name="T87"><text:line-break/></text:span><text:span text:style-name="T88">- Zorganizowanie wystawy pt. „Skarby z wakacji”.</text:span><text:span text:style-name="T89"><text:line-break/></text:span><text:span text:style-name="T90">- Zajęcia plastyczno – techniczne. Poznawanie różnych technik plastycznych.</text:span><text:span text:style-name="T91"><text:line-break/></text:span><text:span text:style-name="T92">- Gry i zabawy na świetlice szkolnej.</text:span></text:p>
      <text:p text:style-name="P93"><text:span text:style-name="T94"><text:line-break/></text:span><text:span text:style-name="T95">3. NASZE BEZPIECZEŃSTWO (16.09 – 20.09.2024 r.)</text:span><text:span text:style-name="T96"><text:line-break/></text:span><text:span text:style-name="T97">- Zapoznanie dzieci z zasadami ruchu drogowego i motywowanie do ich przestrzegania: w drodze do szkoły i do domu,podczas prawidłowego przechodzenia przez jezdnię,w czasie jazdy komunikacją miejską.</text:span><text:span text:style-name="T98"><text:line-break/></text:span><text:span text:style-name="T99">- Utrwalenie znajomości ważniejszych znaków drogowych.</text:span><text:span text:style-name="T100"><text:line-break/></text:span><text:span text:style-name="T101">- Poznanie zasad bezpiecznego przebywania w szkole.</text:span><text:span text:style-name="T102"><text:line-break/></text:span><text:span text:style-name="T103">- Uświadomienie konieczności zachowania bezpieczeństwa w każdej sytuacji.</text:span><text:span text:style-name="T104"><text:line-break/></text:span><text:span text:style-name="T105">- Zachowanie bezpieczeństwa w posługiwaniu się niebezpiecznymi narzędziami i urządzeniami.</text:span><text:span text:style-name="T106"><text:line-break/></text:span><text:span text:style-name="T107">- Przełamywanie onieśmielenia, integracja grupy.</text:span><text:span text:style-name="T108"><text:line-break/></text:span><text:span text:style-name="T109">- Zachowanie się „fair play” podczas przerw na korytarzu szkolnym.</text:span></text:p>
      <text:p text:style-name="P110"><text:span text:style-name="T111"><text:s/></text:span><text:span text:style-name="T112"><text:line-break/></text:span><text:span text:style-name="T113">4. JESIEŃ W SADZIE I NA DZIAŁCE (23.09. – 27. 10.2024 r.)</text:span><text:span text:style-name="T114"><text:line-break/></text:span><text:span text:style-name="T115">- Zwrócenie uwagi na cykliczność pór roku, określenie charakterystycznych cech jesieni. Swobodne wypowiedzi uczniów na temat piękna polskiej jesieni.</text:span><text:span text:style-name="T116"><text:line-break/></text:span><text:span text:style-name="T117">- Kształtowanie umiejętności dostrzegania zmian zachodzących w przyrodzie.</text:span><text:span text:style-name="T118"><text:line-break/></text:span><text:span text:style-name="T119">- Kształtowanie postaw szacunku dla otaczającej przyrody.</text:span><text:span text:style-name="T120"><text:line-break/></text:span><text:span text:style-name="T121">- Rozwijanie umiejętności rozpoznawania warzyw, owoców i innych darów jesieni.</text:span><text:span text:style-name="T122"><text:line-break/></text:span><text:span text:style-name="T123">- Poznanie wartości odżywczych wybranych warzyw i owoców. Znaczenie spożywania owoców i warzyw jesienią.</text:span><text:span text:style-name="T124"><text:line-break/></text:span><text:span text:style-name="T125">- Zwrócenie uwagi na konieczność mycia warzyw i owoców – zachęcanie do ich spożywania.</text:span><text:span text:style-name="T126"><text:line-break/></text:span><text:span text:style-name="T127">- Urządzenie wystawy prac uczniów.</text:span><text:span text:style-name="T128"><text:line-break/></text:span><text:span text:style-name="T129">- Organizowanie gier i zabaw na boisku szkolnym z wykorzystaniem sprzętu sportowego.</text:span><text:span text:style-name="T130"><text:line-break/></text:span><text:span text:style-name="T131">- Zorganizowanie Dnia Chłopca.</text:span><text:span text:style-name="T132"><text:line-break/></text:span><text:span text:style-name="T133"><text:line-break/></text:span><text:span text:style-name="T134">PAŹDZIERNIK</text:span><text:span text:style-name="T135"><text:line-break/></text:span><text:span text:style-name="T136">1. JESIEŃ W LESIE I W PARKU (30.09. <text:s/>– 04.10.2024 r.)</text:span><text:span text:style-name="T137"><text:line-break/></text:span><text:span text:style-name="T138">- Dostrzeganie zmian zachodzących jesienią w lesie i w parku.</text:span><text:span text:style-name="T139"><text:line-break/></text:span><text:span text:style-name="T140">- Rozwijanie umiejętności rozróżniania i nazywania pospolitych drzew i krzewów, ich nasion i liści. Zorganizowanie obchodów Święta Drzewa.</text:span><text:span text:style-name="T141"><text:line-break/></text:span><text:span text:style-name="T142">- Zapoznanie z rodzajami grzybów. Przestrzeganie przed zbieraniem grzybów trujących.</text:span><text:span text:style-name="T143"><text:line-break/></text:span><text:span text:style-name="T144">- Zdobywanie wiedzy na temat zwierząt leśnych i ich jesiennych zwyczajów.</text:span><text:span text:style-name="T145"><text:line-break/></text:span><text:span text:style-name="T146">- Przestrzeganie zasad ochrony przyrody i kulturalnego zachowania się na spacerze po lasach i parkach (nie hałasowania w lesie, nie śmiecenia, nie niszczenia grzybów).</text:span><text:span text:style-name="T147"><text:line-break/></text:span><text:span text:style-name="T148">- Zbieranie materiału przyrodniczego podczas jesiennych spacerów (liście, kasztany, żołędzie, szyszki itp.) Zorganizowanie kącika przyrodniczego.</text:span><text:span text:style-name="T149"><text:line-break/></text:span><text:span text:style-name="T150">- Kształcenie umiejętności wykorzystania materiałów przyrodniczych w pracach plastycznych.</text:span></text:p>
      <text:p text:style-name="P151"><text:span text:style-name="T152">2. NASI DOMOWI ULUBIEŃCY. ŻYCZENIA DLA NAUCZYCIELI (07.10. –11.10.2024 r.)</text:span><text:span text:style-name="T153"><text:line-break/></text:span><text:span text:style-name="T154">- Kształtowanie właściwego stosunku do zwierząt, nauka dbania o nie.</text:span><text:span text:style-name="T155"><text:line-break/></text:span><text:span text:style-name="T156">- Poszerzanie wiadomości o potrzebach zwierząt.</text:span><text:span text:style-name="T157"><text:line-break/></text:span><text:span text:style-name="T158">- Wyrabianie wrażliwości i troski o zwierzęta.</text:span><text:span text:style-name="T159"><text:line-break/></text:span><text:span text:style-name="T160">- Uwrażliwienie wychowanków na los zwierząt porzuconych i bezdomnych.</text:span><text:span text:style-name="T161"><text:line-break/></text:span><text:span text:style-name="T162">- Rozwijanie przyrodniczych zainteresowań wychowanków.</text:span><text:span text:style-name="T163"><text:line-break/></text:span><text:span text:style-name="T164">- Zapoznanie dzieci ze znaczeniem Dnia Edukacji Narodowej. Podkreślenie roli nauczyciela w poznawaniu świata. Znaczenie nauki w życiu człowieka.</text:span><text:span text:style-name="T165"><text:line-break/></text:span><text:span text:style-name="T166">- Zwrócenie uwagi na znaczenie pracy innych osób zatrudnionych w szkole.</text:span><text:span text:style-name="T167"><text:line-break/></text:span><text:span text:style-name="T168">- Budzenie szacunku dla trudnej i odpowiedzialnej pracy nauczyciela oraz rozbudzanie zainteresowań pracą pedagogiczna nauczyciela i wychowawcy.</text:span><text:span text:style-name="T169"><text:line-break/></text:span><text:span text:style-name="T170">- Wykonanie upominków dla pracowników szkoły.</text:span><text:span text:style-name="T171"><text:line-break/></text:span><text:span text:style-name="T172">- Stwarzanie atmosfery sprzyjającej ufnemu, bezpośredniemu zwracaniu się dziecka do nauczyciela z prośbą o pomoc, radę czy wyjaśnienie.</text:span></text:p>
      <text:p text:style-name="P173"><text:span text:style-name="T174">3. DAMĄ BYĆ, JAK DŻENTELMEN ŻYĆ! DOBRE MANIERY KAŻDEGO DNIA (15.10.- 18.10.2024 r.)</text:span><text:span text:style-name="T175"><text:line-break/></text:span><text:span text:style-name="T176">- Poznanie i utrwalenie podstawowych zasad dotyczących dobrych manier.</text:span><text:span text:style-name="T177"><text:line-break/></text:span><text:span text:style-name="T178">- Zwrócenie uwagi uczniów na znaczenie dobrych manier w codziennych kontaktach.</text:span><text:span text:style-name="T179"><text:line-break/></text:span><text:span text:style-name="T180">- Umiejętność zachowania się podczas uroczystości, wyjścia do kina, teatru, restauracji, w sklepie.</text:span><text:span text:style-name="T181"><text:line-break/></text:span><text:span text:style-name="T182">- Kształtowanie postawy szacunku dla drugiego człowieka poprzez rozwijanie kultury i empatii.</text:span><text:span text:style-name="T183"><text:line-break/></text:span><text:span text:style-name="T184">- Poznawanie różnic dotyczących dobrych manier w Polsce i w innych krajach.</text:span><text:span text:style-name="T185"><text:line-break/></text:span><text:span text:style-name="T186">- Wdrażanie do używania form grzecznościowych: proszę, dziękuję, przepraszam, dzień dobry, do widzenia po przez pogadanki, scenki, formy plastyczne.</text:span><text:span text:style-name="T187"><text:line-break/></text:span><text:span text:style-name="T188">- Przypomnienie o zasadach kulturalnego zachowania się przy stole.</text:span><text:span text:style-name="T189"><text:line-break/></text:span><text:span text:style-name="T190">- Zaznajomienie i przypomnienie dzieciom sylwetki i twórczości Jana Pawła II.</text:span><text:span text:style-name="T191"><text:line-break/></text:span><text:span text:style-name="T192">- Uwrażliwienie dzieci na treści przekazywane nam w dziełach Jana Pawła II.</text:span></text:p>
      <text:p text:style-name="P193"><text:span text:style-name="T194">4. DBAMY O NASZE ZDROWIE (21.10.- 25.10.2024 r.)</text:span><text:span text:style-name="T195"><text:line-break/></text:span><text:span text:style-name="T196">- Kształcenie umiejętności dbania o własne zdrowie i życie.</text:span><text:span text:style-name="T197"><text:line-break/></text:span><text:span text:style-name="T198">- Poznawanie zasad racjonalnego i zdrowego odżywiania się.</text:span><text:span text:style-name="T199"><text:line-break/></text:span><text:span text:style-name="T200">- Rozwijanie sprawności fizycznej, zachęcanie do udziału w zajęciach ruchowych, zabawach i grach sportowych zgodnie z ich zasadami.</text:span><text:span text:style-name="T201"><text:line-break/></text:span><text:span text:style-name="T202">- Zwrócenie uwagi na zmiany temperatury jesienią.</text:span><text:span text:style-name="T203"><text:line-break/></text:span><text:span text:style-name="T204">- Poznanie zasad udzielania pierwszej pomocy przy niektórych urazach. Spotkanie ze szkolną pielęgniarką.</text:span><text:span text:style-name="T205"><text:line-break/></text:span><text:span text:style-name="T206">- Wdrażanie do gotowości niesienia pomocy poszkodowanym.</text:span><text:span text:style-name="T207"><text:line-break/></text:span><text:span text:style-name="T208">- Kształtowanie nawyków higieny osobistej.</text:span><text:span text:style-name="T209"><text:line-break/></text:span><text:span text:style-name="T210">- Wyrabianie zamiłowania do wycieczek jako źródła zdrowia i wypoczynku.</text:span></text:p>
      <text:p text:style-name="P211"><text:span text:style-name="T212">5. CZAS ZADUMY... WSPOMINAMY SŁAWNYCH POLAKÓW (28.10 – 31.10.2024 r.)</text:span><text:line-break/><text:span text:style-name="T213">- Obchody Święta zmarłych w naszym kraju i w tradycji innych narodów.</text:span><text:line-break/><text:span text:style-name="T214">- Poznanie tradycji obchodzenia Zaduszek w różnych kulturach.</text:span><text:line-break/><text:span text:style-name="T215">- Wdrażanie do czczenia pamięci o zmarłych.</text:span><text:line-break/><text:span text:style-name="T216">- Kształtowanie więzi<text:s/></text:span><text:span text:style-name="T217">międzypokoleniowej.</text:span><text:line-break/><text:span text:style-name="T218">- Oddawanie czci i szacunku zmarłym – pamięć o poległych bohaterach</text:span><text:line-break/><text:span text:style-name="T219">i ofiarach wojen światowych.</text:span><text:line-break/><text:span text:style-name="T220">- Wdrażanie do kulturalnego zachowania się w miejscach publicznych.</text:span><text:line-break/><text:span text:style-name="T221">- Spacer na pobliski cmentarz.</text:span><text:line-break/><text:span text:style-name="T222">- Zapoznanie dzieci z sylwetkami wyjątkowych Polaków.</text:span><text:line-break/><text:span text:style-name="T223">- Zapoznanie uczniów z historią szkoły i ważnymi datami związanymi z placówką.</text:span><text:line-break/><text:span text:style-name="T224">- Wyrabianie umiejętności poszukiwania informacji dotyczących szkoły.</text:span></text:p>
      <text:p text:style-name="P225"><text:line-break/><text:span text:style-name="T226">LISTOPAD</text:span><text:line-break/><text:span text:style-name="T227">1. POLSKA MOJA OJCZYZNA (04.11. – 08.11. 2024 r.)</text:span><text:line-break/><text:span text:style-name="T228">- Kształtowanie postaw<text:s/></text:span><text:span text:style-name="T229">patriotycznych i przynależności narodowej.</text:span><text:line-break/><text:span text:style-name="T230">- Poszerzanie informacji o Polsce (o jej krainach geograficznych, mapie, miastach, zabytkach, itp.).</text:span><text:line-break/><text:span text:style-name="T231">- Zapoznanie uczniów ze znaczeniem symboli narodowych; wdrażanie do szacunku wobec flagi i godła państwowego.</text:span><text:line-break/><text:span text:style-name="T232">- Nauka Hymnu Państwowego, przybliżenie uczniom jego historii.</text:span><text:line-break/><text:span text:style-name="T233">- Zapoznanie dzieci z pieśniami patriotycznymi.</text:span><text:line-break/><text:span text:style-name="T234">- Kształtowanie więzi z krajem ojczystym i świadomości obywatelskiej.</text:span><text:line-break/><text:span text:style-name="T235">- Zapoznanie dzieci z ważnymi wydarzeniami z historii naszego kraju.</text:span><text:line-break/><text:span text:style-name="T236">- Budzenie zainteresowań przeszłością własnego kraju i postaciami historycznymi.</text:span><text:line-break/><text:span text:style-name="T237">- Szczęśliwe dziecko w wolnym kraju – znaczenie wolności.</text:span><text:line-break/><text:span text:style-name="T238">- Jestem dzieckiem, uczniem, obywatelem – rola dziecka w społeczności.</text:span><text:line-break/><text:line-break/><text:span text:style-name="T239">3.KTO CZYTA NIE BŁĄDZI... KSIĄŻKA MOIM PRZYJACIELEM (12.11. – 15.11.2024 r.)</text:span><text:line-break/><text:span text:style-name="T240">- Rozbudzanie zainteresowań książką jako źródłem wiedzy i radości.</text:span><text:line-break/><text:span text:style-name="T241">- Poznawanie twórczości autorów książek dziecięcych.</text:span><text:line-break/><text:span text:style-name="T242">- Promowanie czytelnictwa wśród dzieci.</text:span><text:line-break/><text:span text:style-name="T243">- Rozwijanie umiejętności słuchania ze zrozumieniem.<text:s/></text:span><text:line-break/><text:span text:style-name="T244">- Doskonalenie umiejętności swobodnej wypowiedzi.</text:span><text:line-break/><text:span text:style-name="T245">- Rozwijanie dziecięcej wyobraźni.</text:span><text:line-break/><text:span text:style-name="T246">- Stworzenie w świetlicy kącika czytelniczego.</text:span><text:line-break/><text:span text:style-name="T247">- Spotkanie ze szkolną bibliotekarką.</text:span></text:p>
      <text:p text:style-name="P248"><text:span text:style-name="T249">- Rysujemy postać mojego ulubionego bohatera</text:span></text:p>
      <text:p text:style-name="P250"><text:span text:style-name="T251">- Krzyżówki, łamigłówki, quizy.</text:span></text:p>
      <text:p text:style-name="P252"><text:span text:style-name="T253">4. JESIENNA SZARUGA. POMAGAMY ZWIERZĘTOM PRZETRWAĆ ZIMĘ (18.11. - 22.11.2024 r.)</text:span><text:span text:style-name="T254"><text:line-break/></text:span><text:span text:style-name="T255">- Dostrzeganie zmian zachodzących w przyrodzie późną jesienią.</text:span><text:span text:style-name="T256"><text:line-break/></text:span><text:span text:style-name="T257">- Rozbudzanie zainteresowań i wrażliwości na piękno krajobrazu jesiennego – ukazanie różnorodności zjawisk przyrody.</text:span><text:span text:style-name="T258"><text:line-break/></text:span><text:span text:style-name="T259">- Kształtowanie czynnych postaw wobec zdrowia, bezpieczeństwa własnego</text:span><text:span text:style-name="T260"><text:line-break/></text:span><text:span text:style-name="T261">i innych - odpowiednie ubieranie się dostosowane do warunków atmosferycznych.</text:span><text:span text:style-name="T262"><text:line-break/></text:span><text:span text:style-name="T263">- Hartowanie organizmu poprzez zajęcia na świeżym powietrzu.</text:span><text:span text:style-name="T264"><text:line-break/></text:span><text:span text:style-name="T265">- Uwrażliwienie na konieczność niesienia pomocy zwierzętom.</text:span><text:span text:style-name="T266"><text:line-break/></text:span><text:span text:style-name="T267">- Zapoznanie z zachowaniem niektórych zwierząt przed i w trakcie zimy.</text:span><text:span text:style-name="T268"><text:line-break/></text:span><text:span text:style-name="T269">- Zapoznanie z różnymi formami pomocy zwierzętom w zimie.</text:span><text:span text:style-name="T270"><text:line-break/></text:span><text:span text:style-name="T271">- Dostrzeganie, rozumienie i zaspokajanie potrzeb zwierząt.</text:span><text:span text:style-name="T272"><text:line-break/></text:span><text:span text:style-name="T273">- Organizowanie „ptasich stołówek” – opieka nad zwierzętami zimową porą. Świetlicowy karmnik.</text:span><text:span text:style-name="T274"><text:line-break/></text:span><text:span text:style-name="T275">- Poznanie charakterystycznych cechy wyglądu wybranych ptaków.</text:span><text:span text:style-name="T276"><text:line-break/></text:span><text:span text:style-name="T277">- Wdrażanie do ochrony ptaków.</text:span></text:p>
      <text:p text:style-name="P278"><text:span text:style-name="T279">5. ANDRZEJKOWE CZARY – MARY... (25.11 - 29.11. 2024 r.)</text:span><text:span text:style-name="T280"><text:line-break/></text:span><text:span text:style-name="T281">- Zapoznanie dzieci z tradycją wróżb Andrzejkowych.</text:span><text:span text:style-name="T282"><text:line-break/></text:span><text:span text:style-name="T283">- Kultywowanie zwyczajów ludowych związanych z obchodami Andrzejek – znaczenie tradycji ludowych dla trwałości kultury narodowej.</text:span><text:span text:style-name="T284"><text:line-break/></text:span><text:span text:style-name="T285">- Zaznajomienie z obrzędami i obyczajami andrzejkowymi.</text:span><text:span text:style-name="T286"><text:line-break/></text:span><text:span text:style-name="T287">- Integrowanie dzieci poprzez różnorodne formy zabawy i gier towarzyskich – aktywizowanie dzieci nieśmiałych przejawiających trudności w nawiązywaniu kontaktu z rówieśnikami – Popołudnie z wróżbami.</text:span></text:p>
      <text:p text:style-name="P288"><text:span text:style-name="T289"><text:line-break/></text:span><text:span text:style-name="T290">GRUDZIEŃ</text:span><text:span text:style-name="T291"><text:line-break/></text:span><text:span text:style-name="T292">1. SKARBY ZIEMI. MIKOŁAJKI (02.12. – 06.12.2024 r.)</text:span><text:span text:style-name="T293"><text:line-break/></text:span><text:span text:style-name="T294">- Pielęgnujemy polskie tradycje i obrzędy ludowe.</text:span><text:span text:style-name="T295"><text:line-break/></text:span><text:span text:style-name="T296">- Uzmysłowienie znaczenia surowców naturalnych.</text:span><text:span text:style-name="T297"><text:line-break/></text:span><text:span text:style-name="T298">- Budzenie szacunku do ważnej i niebezpiecznej pracy górnika.</text:span><text:span text:style-name="T299"><text:line-break/></text:span><text:span text:style-name="T300">- Wzbogacenie słownictwa dzieci w wyrażenia związane z zawodem górnika.</text:span><text:span text:style-name="T301"><text:line-break/></text:span><text:span text:style-name="T302">- Uwrażliwienie dzieci na tradycje związane z osobą św. Mikołaja.</text:span><text:span text:style-name="T303"><text:line-break/></text:span><text:span text:style-name="T304">- Poznanie historii św. Mikołaja oraz tradycji mikołajkowych z różnych regionów Polski.</text:span><text:span text:style-name="T305"><text:line-break/></text:span><text:span text:style-name="T306">- Zapoznanie z Mikołajem z różnych stron świata. Nauka pisania i adresowania listu.</text:span><text:span text:style-name="T307"><text:line-break/></text:span><text:span text:style-name="T308">- Zachęcanie do obdarowywania, sprawiania przyjemności innym.</text:span><text:span text:style-name="T309"><text:line-break/></text:span><text:span text:style-name="T310">- Zabawy ruchowe na sali świetlicowej.</text:span><text:span text:style-name="T311"><text:line-break/></text:span><text:span text:style-name="T312"><text:line-break/></text:span><text:span text:style-name="T313">2. ŚWIĘTA TUŻ, TUŻ... TRADYCJE BOŻONARODZENIOWE W POLSCE I W INNYCH KRAJACH (09.12. –13.12.2024 r.)</text:span><text:span text:style-name="T314"><text:line-break/></text:span><text:span text:style-name="T315">- Zapoznanie uczniów z tradycjami świąt Bożego Narodzenia.</text:span><text:span text:style-name="T316"><text:line-break/></text:span><text:span text:style-name="T317">- Wdrażanie do kultywowania tradycji Bożonarodzeniowych.</text:span><text:span text:style-name="T318"><text:line-break/></text:span><text:span text:style-name="T319">- Zapoznanie z historią kolęd i pastorałek. Nauka śpiewania popularnych kolęd polskich.</text:span><text:span text:style-name="T320"><text:line-break/></text:span><text:span text:style-name="T321">- Dostrzeganie różnic w tradycji polskiej i poszczególnych krajach europejskich.</text:span><text:span text:style-name="T322"><text:line-break/></text:span><text:span text:style-name="T323">- Zachęcanie do wykonywania świątecznych dekoracji i stroików.</text:span></text:p>
      <text:p text:style-name="P324"><text:span text:style-name="T325">3. JA I MOJA RODZINA W ŚWIĘTA (16.12. – 21.12.2024 r.)</text:span><text:span text:style-name="T326"><text:line-break/></text:span><text:span text:style-name="T327">- Zapoznanie się ze zwyczajami bożonarodzeniowymi kultywowanymi w domach dzieci.</text:span><text:span text:style-name="T328"><text:line-break/></text:span><text:span text:style-name="T329">- Poznanie kulinarnych tradycji świąt Bożego Narodzenia.</text:span><text:span text:style-name="T330"><text:line-break/></text:span><text:span text:style-name="T331">- Zapoznanie dzieci ze sposobami obdarowywania prezentami i kartkami, zwrócenie uwagi nie na wartość prezentu, lecz fakt obdarowania.</text:span><text:span text:style-name="T332"><text:line-break/></text:span><text:span text:style-name="T333">- Rozwijanie pomysłowości w wykonywaniu upominków pod choinkę.</text:span><text:span text:style-name="T334"><text:line-break/></text:span><text:span text:style-name="T335">- Nauka redagowania życzeń świątecznych.</text:span><text:span text:style-name="T336"><text:line-break/></text:span><text:span text:style-name="T337">- Tworzenie odpowiedniej atmosfery świątecznej, okazywanie sobie nawzajem życzliwości, serdeczności, sympatii, miłości i przebaczenia.</text:span><text:span text:style-name="T338"><text:line-break/></text:span><text:span text:style-name="T339">- Uwrażliwianie na potrzeby innych ludzi, zwłaszcza ubogich i dzieci.</text:span><text:span text:style-name="T340"><text:line-break/></text:span><text:span text:style-name="T341">- Urządzenie wystawy prac uczniów.</text:span><text:span text:style-name="T342"><text:line-break/></text:span><text:span text:style-name="T343">- Poznawanie tradycji i obrzędów związanych z Nowym Rokiem i karnawałem.</text:span></text:p>
      <text:p text:style-name="P344"><text:line-break/>PRZERWA ŚWIĄTECZNA (23.12.2024 r. - 31.12. 2025 r.)</text:p>
      <text:p text:style-name="P345"><text:span text:style-name="T346"><text:line-break/></text:span><text:span text:style-name="T347">STYCZEŃ</text:span><text:span text:style-name="T348"><text:line-break/></text:span><text:span text:style-name="T349">1. NOWOROCZNE POSTANOWIENIA. KALENDARZ W ŻYCIU CZŁOWIEKA (02.01. – 03.01.2025 r.)</text:span><text:span text:style-name="T350"><text:line-break/></text:span><text:span text:style-name="T351">- Zapoznanie dzieci z rodzajami i historią kalendarza.</text:span><text:span text:style-name="T352"><text:line-break/></text:span><text:span text:style-name="T353">- Kształtowanie umiejętności posługiwania się kalendarzem.</text:span><text:span text:style-name="T354"><text:line-break/></text:span><text:span text:style-name="T355">- Zwrócenie uwagi na znaczenie kalendarza w życiu.</text:span><text:span text:style-name="T356"><text:line-break/></text:span><text:span text:style-name="T357">- Przypomnienie o ważnych datach w całym roku.</text:span><text:span text:style-name="T358"><text:line-break/></text:span><text:span text:style-name="T359">- Utrwalenie dni tygodnia i kolejność ich występowania.</text:span><text:span text:style-name="T360"><text:line-break/></text:span><text:span text:style-name="T361">- Nauka posługiwania się zegarem.</text:span><text:span text:style-name="T362"><text:line-break/></text:span><text:span text:style-name="T363">- Zachęcanie dzieci do składania sobie obietnic i formułowania postanowień noworocznych.</text:span><text:span text:style-name="T364"><text:line-break/></text:span><text:span text:style-name="T365">- Doskonalenie zdolności plastycznych.</text:span><text:span text:style-name="T366"><text:line-break/></text:span><text:span text:style-name="T367">- Organizowanie wspólnych zajęć gimnastycznych, gier i zabaw ruchowych, zabaw integracyjnych.</text:span></text:p>
      <text:p text:style-name="P368">2. STOP! UZALEŻNIENIOM! (06.01 - 10.01.2025 r.)<text:s/><text:line-break/>- Zapoznanie dzieci ze szkodliwością dla zdrowia i życia człowieka zażywania alkoholu, palenia papierosów itp.<text:line-break/>- Zrozumienie znaczenia słów: uzależnienie, nałóg.<text:line-break/>- Dostrzeganie zgubnego dla zdrowia fizycznego i psychicznego skutków uzależnień i nałogów.<text:line-break/>- Uświadomienie dzieciom, co to jest asertywność i w jakich sytuacjach powinniśmy z niej korzystać.<text:line-break/>- Rozwijanie umiejętności współpracy i współdziałania w grupie.<text:line-break/>- Uświadomienie uczniom wartości i sposobów prowadzenia zdrowego stylu życia.</text:p>
      <text:p text:style-name="P369"><text:span text:style-name="T370">3.<text:s/></text:span><text:span text:style-name="T371">ŁĄCZY NAS PRZYJAŹŃ (13.01 – 17.01. 2025 r.)</text:span><text:span text:style-name="T372"><text:line-break/></text:span><text:span text:style-name="T373">- Uświadomienie dzieciom potrzeby przyjaźni w życiu człowieka.</text:span></text:p>
      <text:p text:style-name="P374"><text:span text:style-name="T375">- Przyjaźń – co to jest, rodzaje przyjaźni. Cytaty o przyjaźni.</text:span></text:p>
      <text:p text:style-name="P376"><text:span text:style-name="T377">- 5 cech<text:s/></text:span><text:span text:style-name="T378">przyjaźni, czyli jak wygląda prawdziwa przyjaźń.</text:span><text:span text:style-name="T379"><text:line-break/></text:span><text:span text:style-name="T380">- Zapoznanie ze sposobami nawiązywania kontaktów i pokonywania nieśmiałości.</text:span><text:span text:style-name="T381"><text:line-break/></text:span><text:span text:style-name="T382">- Poznawanie cech ludzkich, zachęcanie do właściwych relacji koleżeńskich.</text:span><text:span text:style-name="T383"><text:line-break/></text:span><text:span text:style-name="T384">- Rozwijanie postawy empatycznej. Co to jest empatia.</text:span><text:span text:style-name="T385"><text:line-break/></text:span><text:span text:style-name="T386">- Szukanie oryginalnych rozwiązań plastycznych.</text:span><text:span text:style-name="T387"><text:line-break/></text:span><text:span text:style-name="T388">- Zachęcanie do udziału w zajęciach ruchowych, zabawach i grach sportowych zgodnie z ich zasadami.</text:span></text:p>
      <text:p text:style-name="P389"><text:span text:style-name="T390"><text:line-break/></text:span><text:span text:style-name="T391">4. MUZYKA JEST WSZĘDZIE. SZALONY KARNAWAŁ (20.01 - 24.01.2025 r.)</text:span><text:span text:style-name="T392"><text:line-break/></text:span><text:span text:style-name="T393">- Kultywowanie tradycji i zwyczajów karnawałowych.</text:span><text:span text:style-name="T394"><text:line-break/></text:span><text:span text:style-name="T395">- Wdrażanie do zgodnej i kulturalnej zabawy. Wyrabianie wrażliwości i gustu.</text:span><text:span text:style-name="T396"><text:line-break/></text:span><text:span text:style-name="T397">- Kształtowanie zasad kultury osobistej oraz postaw życzliwości w odniesieniu do innych ludzi.</text:span><text:span text:style-name="T398"><text:line-break/></text:span><text:span text:style-name="T399">- Rozwijanie wyobraźni i aktywności twórczej poprzez czynności manualne.</text:span><text:span text:style-name="T400"><text:line-break/></text:span><text:span text:style-name="T401">- Kształtowanie umiejętności wykonywania elementów dekoracyjnych.</text:span><text:span text:style-name="T402"><text:line-break/></text:span><text:span text:style-name="T403">- Rozwijanie ekspresji muzycznej.</text:span><text:span text:style-name="T404"><text:line-break/></text:span><text:span text:style-name="T405">- Zapoznanie dzieci z różnymi stylami muzycznymi i rodzajami instrumentów.</text:span><text:span text:style-name="T406"><text:line-break/></text:span><text:span text:style-name="T407">- Zachęcanie dzieci do aktywnego i bezpiecznego wypoczynku na świeżym powietrzu.</text:span></text:p>
      <text:p text:style-name="P408"><text:line-break/>5. TAM GDZIE ŚNIEG I MRÓZ. ŻYCIE W STREFIE POLARNEJ I NIE TYLKO (27.01.22.- 31.01.2025 r.)<text:line-break/>- Obserwowanie pogody – temperatura, opady, długość dnia.<text:line-break/>- Poznawanie i interpretacja przysłów o zimie.<text:line-break/>- Uświadamianie znaczenia sportów zimowych dla ruchu, zdrowia i dobrego samopoczucia.<text:line-break/>- Zapoznanie dzieci z krajami „wiecznych lodów”. Gromadzenie informacji dotyczących najzimniejszych regionów świata.<text:line-break/>- Poznanie życia mieszkańców strefy polarnej.<text:line-break/>- Zajęcia plastyczno – techniczne. Poznawanie różnych technik plastycznych.<text:line-break/>- Wykazanie się pomysłowością i inwencją twórczą podczas wykonywania prac plastyczno – technicznych.<text:line-break/>- Wyzwalanie swobodnej ekspresji ruchowej podczas zabaw na boisku szkolnym.<text:line-break/>- Zabawy ruchowe na sali świetlicowej.</text:p>
      <text:p text:style-name="P409">LUTY<text:line-break/>1. WESOŁO SPĘDZAMY ZE SOBĄ CZAS (03.02.- 07.02.2025 r.)<text:line-break/>- Rozwijanie umiejętności gospodarowania czasem wolnym w sposób mądry<text:line-break/>i kreatywny.<text:line-break/>- Rozwijanie umiejętności wspólnej i zgodnej zabawy.<text:line-break/>- Doskonalenie zasad „fair play”.<text:line-break/>- Rozwijanie wyobraźni dzieci.<text:line-break/>- Rozwijanie pomysłowości, inwencji twórczej i sprawności manualnej<text:line-break/>w pracach plastyczno – technicznych.</text:p>
      <text:p text:style-name="P410">2. <text:s/>BEZPIECZNE FERIE ZIMOWE I SPOSOBY NA ZIMOWE ZABAWY (10.02. - 14.02.2025 r.)<text:line-break/>- Kształcenie umiejętności obserwacji zmian zachodzących zimą w przyrodzie.<text:line-break/>- Kształtowanie opiekuńczej postawy wobec ptaków i zwierząt leśnych.<text:line-break/>– Prowadzenie regularnego dokarmiania ptaków (świetlicowy karmnik).<text:line-break/>- Rozwijanie i pogłębianie zainteresowań dzieci różnorodnymi dyscyplinami sportowymi uprawianymi zimą. Zapoznanie z zasadami niektórych dyscyplin sportów zimowych.<text:line-break/>- Zapoznanie dzieci z zasadami bezpieczeństwa podczas zabaw zimowych.<text:s/><text:line-break/>- Kształcenie odpowiedzialności za swoje zdrowie i życie.<text:line-break/>- Poznajemy sposoby na pożyteczne spędzanie czasu wolnego podczas ferii.<text:line-break/>- Zabawy ruchowe na sali świetlicowej.<text:line-break/><text:s text:c="2"/></text:p>
      <text:p text:style-name="P411">FERIE ZIMOWE: 17.02 - 02.03. 2025 r.</text:p>
      <text:p text:style-name="P412"><text:span text:style-name="T413">MARZEC</text:span><text:span text:style-name="T414"><text:line-break/></text:span><text:span text:style-name="T415">1. ŚWIĘTO WSZYSTKICH KOBIET. SŁAWNE POLKI (03.03 – 07.03.2025 r.)</text:span><text:span text:style-name="T416"><text:line-break/></text:span><text:span text:style-name="T417">- Zapoznanie z historią i tradycją związaną z Dniem Kobiet.</text:span><text:span text:style-name="T418"><text:line-break/></text:span><text:span text:style-name="T419">- Rola kobiety dawniej i dziś. Poznanie roli kobiety we współczesnym świecie</text:span><text:span text:style-name="T420"><text:line-break/></text:span><text:span text:style-name="T421">i w rodzinie.</text:span><text:span text:style-name="T422"><text:line-break/></text:span><text:span text:style-name="T423">- Kształtowanie szacunku dla kobiet.</text:span><text:span text:style-name="T424"><text:line-break/></text:span><text:span text:style-name="T425">- Praca zawodowa kobiet – walka o równouprawnienie.</text:span><text:span text:style-name="T426"><text:line-break/></text:span><text:span text:style-name="T427">- Zapoznanie dzieci z sylwetkami wyjątkowych kobiet.</text:span><text:span text:style-name="T428"><text:line-break/></text:span><text:span text:style-name="T429">- Doskonalenie umiejętności redagowania i składania życzeń.</text:span><text:span text:style-name="T430"><text:line-break/></text:span><text:span text:style-name="T431">- Rozwijanie wyobraźni i aktywności twórczej poprzez czynności manualne.</text:span></text:p>
      <text:p text:style-name="P432"><text:span text:style-name="T433">2. MAGIA TEATRU I KSIĄŻKI (10.03.- 14.03.2025 r.)</text:span><text:span text:style-name="T434"><text:line-break/></text:span><text:span text:style-name="T435">- Wprowadzenie uczniów w świat wartości za pomocą książek i teatru.</text:span><text:span text:style-name="T436"><text:line-break/></text:span><text:span text:style-name="T437">- Poznanie wybranych wiadomości dotyczących teatru.</text:span><text:span text:style-name="T438"><text:line-break/></text:span><text:span text:style-name="T439">- Przypomnienie o zasadach kulturalnego zachowania się w teatrze.</text:span><text:span text:style-name="T440"><text:line-break/></text:span><text:span text:style-name="T441">- Kształtowanie postawy szacunku wobec źródła wiedzy, jakim jest książka, i wobec osób związanych z pisaniem, drukowaniem.</text:span><text:span text:style-name="T442"><text:line-break/></text:span><text:span text:style-name="T443">- Rozwijanie płynności myślenia poprzez zabawy słowne.</text:span><text:span text:style-name="T444"><text:line-break/></text:span><text:span text:style-name="T445">- Przypomnienie zasad korzystania z biblioteki i czytelni.</text:span><text:span text:style-name="T446"><text:line-break/></text:span><text:span text:style-name="T447">- Kształtowanie zdolności pięknego czytania i recytacji.</text:span><text:span text:style-name="T448"><text:line-break/></text:span><text:span text:style-name="T449">- Zapoznanie z twórczością różnych autorów.</text:span></text:p>
      <text:p text:style-name="P450"><text:span text:style-name="T451">3. ZWIASTUNY WIOSNY (17.03.- 21.03.2025 r.)</text:span><text:span text:style-name="T452"><text:line-break/></text:span><text:span text:style-name="T453">- Kształcenie umiejętności obserwacji zmian zachodzących wczesną wiosną</text:span><text:span text:style-name="T454"><text:line-break/></text:span><text:span text:style-name="T455">w przyrodzie.</text:span><text:span text:style-name="T456"><text:line-break/></text:span><text:span text:style-name="T457">- Zapoznanie dzieci z charakterystycznymi cechami przedwiośnia (roztopy, pierwsze kwiaty, powroty kwiatów).</text:span><text:span text:style-name="T458"><text:line-break/></text:span><text:span text:style-name="T459">- Nauka rozpoznawania roślin zwiastujących pojawienie się wiosny.</text:span><text:span text:style-name="T460"><text:line-break/></text:span><text:span text:style-name="T461">- Przybliżenie obrzędów ludowych związanych z dniem 21 marca (Marzanna).</text:span><text:span text:style-name="T462"><text:line-break/></text:span><text:span text:style-name="T463">- Rozwijanie pomysłowości, inwencji twórczej i sprawności manualnej</text:span><text:span text:style-name="T464"><text:line-break/></text:span><text:span text:style-name="T465">w pracach plastyczno – technicznych.</text:span><text:span text:style-name="T466"><text:line-break/></text:span><text:span text:style-name="T467">- Gry i zabawy na świetlice szkolnej.</text:span></text:p>
      <text:p text:style-name="P468"><text:span text:style-name="T469">4. WIOSENNE PYTANIA (24.03.- 28.03.2025 r.)</text:span><text:span text:style-name="T470"><text:line-break/></text:span><text:span text:style-name="T471">- Przypomnienie i poszerzenie wiedzy na temat zjawisk przyrodniczych typowych dla wiosny.</text:span><text:span text:style-name="T472"><text:line-break/></text:span><text:span text:style-name="T473">- Rozwijanie spostrzegawczości poprzez obserwację otaczającej przyrody.</text:span><text:span text:style-name="T474"><text:line-break/></text:span><text:span text:style-name="T475">- Obserwowanie świata przyrody wiosną ze szczególnym zwróceniem uwagi na zmiany zachodzące w świecie ptaków. Poznajemy charakterystyczne cechy w wyglądzie wybranych ptaków przylatujących do Polski na wiosnę.</text:span><text:span text:style-name="T476"><text:line-break/></text:span><text:span text:style-name="T477">- Zachęcanie dzieci do wiosennych spacerów i zabaw na świeżym powietrzu.</text:span><text:span text:style-name="T478"><text:line-break/></text:span><text:span text:style-name="T479">- Poznawanie nowych technik plastycznych.</text:span></text:p>
      <text:p text:style-name="P480"><text:span text:style-name="T481"><text:line-break/></text:span><text:span text:style-name="T482">KWIECIEŃ</text:span><text:span text:style-name="T483"><text:line-break/></text:span><text:span text:style-name="T484">1. BEZ ZŁOŚCI MAMY WIĘCEJ RADOŚCI (31.03. - 04. 04.2025 r.)</text:span><text:span text:style-name="T485"><text:line-break/></text:span><text:span text:style-name="T486">- Rozwijanie umiejętności właściwego zachowania w różnych sytuacjach społecznych.</text:span><text:span text:style-name="T487"><text:line-break/></text:span><text:span text:style-name="T488">- Uświadomienie dzieciom skutków agresji.</text:span><text:span text:style-name="T489"><text:line-break/></text:span><text:span text:style-name="T490">- Nauka eliminowania wulgaryzmów i agresji.</text:span><text:span text:style-name="T491"><text:line-break/></text:span><text:span text:style-name="T492">- Zapoznanie ze sposobami radzenia sobie z trudnościami.</text:span><text:span text:style-name="T493"><text:line-break/></text:span><text:span text:style-name="T494">-Poznanie alternatywnych form zachowań w sytuacjach trudnych.</text:span><text:span text:style-name="T495"><text:line-break/></text:span><text:span text:style-name="T496">- Zdobywanie praktycznych umiejętności rozwiązywania konfliktów.</text:span></text:p>
      <text:p text:style-name="P497"><text:span text:style-name="T498">2. <text:s/>WIELKANOCNE ZWYCZAJE (07.04.- 11.04.2025 r.)</text:span><text:span text:style-name="T499"><text:line-break/></text:span><text:span text:style-name="T500">- Poznajemy symbole i tradycje Świąt Wielkanocnych: pisanki, baby, mazurki, itp.</text:span><text:span text:style-name="T501"><text:line-break/></text:span><text:span text:style-name="T502">- Przybliżenie obrzędów ludowych związanych z Wielkanocą.</text:span><text:span text:style-name="T503"><text:line-break/></text:span><text:span text:style-name="T504">- Rozwijamy zdolności plastyczno – techniczne. Wykorzystujemy własne pomysły podczas wykonywania dekoracji świątecznych.</text:span></text:p>
      <text:p text:style-name="P505"><text:span text:style-name="T506"><text:s/>3. WIELKI TYDZIEŃ (14.04.- 16.04.2025r.)</text:span><text:span text:style-name="T507"><text:line-break/></text:span><text:span text:style-name="T508">- Zapoznanie dzieci z tradycjami wielkanocnymi – kształtowanie szacunku dla tradycji narodowych i ludowych.</text:span><text:span text:style-name="T509"><text:line-break/></text:span><text:span text:style-name="T510">- Doskonalenie wyszukiwania informacji związanych z obyczajami wielkanocnymi.</text:span><text:span text:style-name="T511"><text:line-break/></text:span><text:span text:style-name="T512">- Wdrażanie do kultywowania tradycji Wielkanocnych.</text:span><text:span text:style-name="T513"><text:line-break/></text:span><text:span text:style-name="T514">- Tworzenie sytuacji edukacyjnych umożliwiających dzieciom wypowiadanie się na tematy związane z rodziną i tradycją.</text:span><text:span text:style-name="T515"><text:line-break/></text:span><text:span text:style-name="T516">- Zapoznanie z różnymi technikami plastycznymi. Ćwiczenie staranności</text:span><text:span text:style-name="T517"><text:line-break/></text:span><text:span text:style-name="T518">i dokładności.</text:span><text:span text:style-name="T519"><text:line-break/></text:span><text:span text:style-name="T520">- Przypomnienie o zasadach kulturalnego zachowania się przy stole.</text:span></text:p>
      <text:p text:style-name="P521"><text:span text:style-name="T522"><text:line-break/></text:span><text:span text:style-name="T523">WIOSENNA PRZERWA ŚWIĄTECZNA (17.04. - 22.04.2025 r.)</text:span></text:p>
      <text:p text:style-name="P524"><text:span text:style-name="T525">4. DBAMY O PRZYRODĘ I NASZĄ PLANETĘ (23.04. - 25. 04.2025 r.)</text:span><text:span text:style-name="T526"><text:line-break/></text:span><text:span text:style-name="T527">- Zapoznanie uczniów z różnymi zagadnieniami ochrony środowiska.</text:span><text:span text:style-name="T528"><text:line-break/></text:span><text:span text:style-name="T529">- Kształtowanie postawy proekologicznej. Współpraca ze Szkolnym Klubem Młodego Ekologa.</text:span><text:span text:style-name="T530"><text:line-break/></text:span><text:span text:style-name="T531">- Uwrażliwienie na problemy związane z nadprodukcją śmieci i zaśmiecaniem środowiska naturalnego.</text:span><text:span text:style-name="T532"><text:line-break/></text:span><text:span text:style-name="T533">- Zapoznanie z możliwościami wtórnego wykorzystania różnych przedmiotów.</text:span><text:span text:style-name="T534"><text:line-break/></text:span><text:span text:style-name="T535">- Wyrabianie nawyków oszczędnego gospodarowania zasobami naturalnymi.</text:span><text:span text:style-name="T536"><text:line-break/></text:span><text:span text:style-name="T537">- Uświadomienie konieczności dbania o otaczający świat.</text:span><text:span text:style-name="T538"><text:line-break/></text:span><text:span text:style-name="T539">- Rozwijanie zdolności manualnych i konstruktorskich.</text:span><text:span text:style-name="T540"><text:line-break/></text:span><text:span text:style-name="T541">- Gry i zabawy na świeżym powietrzu.</text:span><text:span text:style-name="T542"><text:line-break/></text:span><text:span text:style-name="T543">- Spacer ekologiczny ulicami miasta.</text:span></text:p>
      <text:p text:style-name="P544"/>
      <text:p text:style-name="P545"><text:span text:style-name="T546">MAJ</text:span><text:span text:style-name="T547"><text:line-break/></text:span><text:span text:style-name="T548">1. POLSKA MÓJ DOM. ŚWIĘTA MAJOWE. PRACA WARTOŚCIĄ (28.04. - 02. 05.2025 r.)</text:span><text:span text:style-name="T549"><text:line-break/></text:span><text:span text:style-name="T550">- Zapoznanie dzieci ze znaczeniem świąt obchodzonych w maju.</text:span><text:span text:style-name="T551"><text:line-break/></text:span><text:span text:style-name="T552">- Zaznajomienie z Konstytucją Rzeczpospolitej i<text:s/></text:span><text:span text:style-name="T553">utrwalenie znajomości hymnu polskiego i symboli narodowych.</text:span><text:span text:style-name="T554"><text:line-break/></text:span><text:span text:style-name="T555">- Budzenie świadomości narodowej, poczucia przynależności do kraju – tożsamości z językiem, kulturą i historią.</text:span><text:span text:style-name="T556"><text:line-break/></text:span><text:span text:style-name="T557">- Zapoznanie z pieśniami i wierszami o tematyce patriotycznej.</text:span><text:span text:style-name="T558"><text:line-break/></text:span><text:span text:style-name="T559">- Budzenie zainteresowań pracą ludzi. Kształcenie przekonania, że każda praca jest godna szacunku.</text:span><text:span text:style-name="T560"><text:line-break/></text:span><text:span text:style-name="T561">- Rozwijanie wśród dzieci wiedzy o różnych zawodach.</text:span><text:span text:style-name="T562"><text:line-break/></text:span><text:span text:style-name="T563">- Wdrażanie do wspólnej i zgodnej zabawy.</text:span><text:span text:style-name="T564"><text:line-break/></text:span><text:span text:style-name="T565"><text:line-break/></text:span><text:span text:style-name="T566">2. JESTEŚMY EUROPEJCZYKAMI (05.05.- 09. 05.2025 r.)</text:span><text:span text:style-name="T567"><text:line-break/></text:span><text:span text:style-name="T568">- Poznajemy podstawowe wiadomości związane z Unią Europejską.</text:span><text:span text:style-name="T569"><text:line-break/></text:span><text:span text:style-name="T570">- Charakterystyka wybranych państw Unii Europejskiej.</text:span><text:span text:style-name="T571"><text:line-break/></text:span><text:span text:style-name="T572">- Poznajemy najważniejsze obiekty rozrywek dla dzieci w Europie.</text:span><text:span text:style-name="T573"><text:line-break/></text:span><text:span text:style-name="T574">- Kształtowanie postawy szacunku wobec odmienności innych ludzi.</text:span><text:span text:style-name="T575"><text:line-break/></text:span><text:span text:style-name="T576">- Gry i zabawy na świeżym powietrzu.</text:span><text:span text:style-name="T577"><text:line-break/></text:span><text:span text:style-name="T578">- Rozwijanie twórczości plastycznej.</text:span></text:p>
      <text:p text:style-name="P579"><text:span text:style-name="T580">3. ŁĄKA I JEJ MIESZKAŃCY (12.05.- 16.05.2025 r.)</text:span><text:span text:style-name="T581"><text:line-break/></text:span><text:span text:style-name="T582">- Przypomnienie i poszerzenie wiadomości na temat wybranych owadów.</text:span><text:span text:style-name="T583"><text:line-break/></text:span><text:span text:style-name="T584">- Uwrażliwienie na piękno przyrody późną wiosną i wczesnym latem.</text:span><text:span text:style-name="T585"><text:line-break/></text:span><text:span text:style-name="T586">- Rozwijanie umiejętności wyrażania własnego zdania.</text:span><text:span text:style-name="T587"><text:line-break/></text:span><text:span text:style-name="T588">- Uświadomienie konieczności właściwego zachowania podczas letnich wycieczek, aby chronić swoje życie i zdrowie.</text:span><text:span text:style-name="T589"><text:line-break/></text:span><text:span text:style-name="T590">- Wdrażanie do starannego wykonania pracy plastycznej.</text:span><text:span text:style-name="T591"><text:line-break/></text:span><text:span text:style-name="T592">- Zachęcanie do udziału w zajęciach ruchowych, zabawach i grach sportowych zgodnie z ich zasadami.</text:span></text:p>
      <text:p text:style-name="P593"><text:span text:style-name="T594">4. APETYT NA ZDROWIE. WIOSNA W OGRÓDKU WARZYWNYM (19.05 - 23.05.2025 r.)</text:span><text:span text:style-name="T595"><text:line-break/></text:span><text:span text:style-name="T596">- Kształtowanie prawidłowych nawyków żywieniowych.</text:span><text:span text:style-name="T597"><text:line-break/></text:span><text:span text:style-name="T598">- Uświadomienie, co wpływa na zdrowe odżywianie się.</text:span><text:span text:style-name="T599"><text:line-break/></text:span><text:span text:style-name="T600">- Zapoznanie z nazwą i wyglądem pierwszych wiosennych warzyw.</text:span><text:span text:style-name="T601"><text:line-break/></text:span><text:span text:style-name="T602">- Poznanie wartości odżywczych wybranych warzyw i owoców.</text:span><text:span text:style-name="T603"><text:line-break/></text:span><text:span text:style-name="T604">- Znaczenie spożywania owoców i warzyw wiosną.</text:span><text:span text:style-name="T605"><text:line-break/></text:span><text:span text:style-name="T606">- Zwrócenie uwagi na konieczność mycia warzyw i owoców – zachęcanie do ich spożywania.</text:span><text:span text:style-name="T607"><text:line-break/></text:span><text:span text:style-name="T608">- Nauka rozpoznawania drzew kwitnących wiosną.</text:span><text:span text:style-name="T609"><text:line-break/></text:span><text:span text:style-name="T610">- Zachęcanie dzieci do spacerów i zabaw na świeżym powietrzu.</text:span><text:span text:style-name="T611"><text:line-break/></text:span><text:span text:style-name="T612">- Doskonalenie sprawności manualnej.</text:span><text:span text:style-name="T613"><text:line-break/></text:span><text:span text:style-name="T614">- Urządzenie wystawy prac dzieci.</text:span></text:p>
      <text:p text:style-name="P615"><text:span text:style-name="T616">5. W RODZINNYM KRĘGU – CAŁA ŁĄKA DLA MAMY (26.05. - 30.05.2025 r.)</text:span><text:span text:style-name="T617"><text:line-break/></text:span><text:span text:style-name="T618">- Zwrócenie uwagi na znaczenie rodziny w życiu każdego człowieka.</text:span><text:span text:style-name="T619"><text:line-break/></text:span><text:span text:style-name="T620">- Uświadamianie dzieciom, że naturalnym środowiskiem rozwoju człowieka jest rodzina.</text:span><text:span text:style-name="T621"><text:line-break/></text:span><text:span text:style-name="T622">- Przekonanie dzieci, że dom i rodzina to przede wszystkim uczucia łączące ludzi tam mieszkających.</text:span><text:span text:style-name="T623"><text:line-break/></text:span><text:span text:style-name="T624">- Kształtowanie u dzieci poczucia własnej wartości i szacunku dla własnego domu i rodziny.</text:span><text:span text:style-name="T625"><text:line-break/></text:span><text:span text:style-name="T626">- Zachęcanie do samodzielności, posłuszeństwa i pomagania mamie i tacie – wykonywanie stałych obowiązków i poleceń.</text:span><text:span text:style-name="T627"><text:line-break/></text:span><text:span text:style-name="T628">- Nauka okazywania szacunku, miłość i wdzięczność mamie i tacie.</text:span><text:span text:style-name="T629"><text:line-break/></text:span><text:span text:style-name="T630">- Wykonanie upominku dla swojej mamy lub swojego taty.</text:span></text:p>
      <text:p text:style-name="P631"><text:span text:style-name="T632"><text:line-break/></text:span><text:span text:style-name="T633">CZERWIEC</text:span><text:span text:style-name="T634"><text:line-break/></text:span><text:span text:style-name="T635">1. DLA WSZYSTKICH DZIECI SŁOŃCE ŚWIECI (02.06.- 06.06.2025 r.)</text:span><text:span text:style-name="T636"><text:line-break/></text:span><text:span text:style-name="T637">- Przypomnienie i poszerzenie wiadomości na temat praw i obowiązków dziecka.</text:span><text:span text:style-name="T638"><text:line-break/></text:span><text:span text:style-name="T639">- Uświadamianie dzieciom ich wartości oraz prawa do bezpieczeństwa i radosnego dzieciństwa.</text:span><text:span text:style-name="T640"><text:line-break/></text:span><text:span text:style-name="T641">- Tworzenie sytuacji edukacyjnych umożliwiających dzieciom zgodną, radosną zabawę.</text:span><text:span text:style-name="T642"><text:line-break/></text:span><text:span text:style-name="T643">- Utrwalenie zasad bezpiecznej zabawy.</text:span><text:span text:style-name="T644"><text:line-break/></text:span><text:span text:style-name="T645">- Uświadomienie, kiedy zabawa jest zabawą.</text:span><text:span text:style-name="T646"><text:line-break/></text:span><text:span text:style-name="T647">- Rozwijanie wyobraźni i fantazji dzieci.</text:span><text:span text:style-name="T648"><text:line-break/></text:span><text:span text:style-name="T649">- Wdrażanie do umiejętnego wykorzystywania czasu wolnego do organizacji zabaw na świeżym powietrzu.</text:span></text:p>
      <text:p text:style-name="P650"><text:span text:style-name="T651">2. MOJA MAŁA OJCZYZNA <text:s/>(09.06.- 13.06.2025 r.)</text:span><text:span text:style-name="T652"><text:line-break/></text:span><text:span text:style-name="T653">.- Wzbogacenie wiedzy na temat historii i tradycji rodzinnego miasta.</text:span><text:span text:style-name="T654"><text:line-break/></text:span><text:span text:style-name="T655">- Zapoznanie się z topografią Łodzi i położeniem na mapie.</text:span><text:span text:style-name="T656"><text:line-break/></text:span><text:span text:style-name="T657">- Uzyskiwanie informacji na temat współczesnych i historycznych obiektów w Łodzi.</text:span><text:span text:style-name="T658"><text:line-break/></text:span><text:span text:style-name="T659">- Kształcenie poczucia przynależności do macierzystego środowiska.</text:span><text:span text:style-name="T660"><text:line-break/></text:span><text:span text:style-name="T661">- Doskonalenie umiejętności swobodnej wypowiedzi.</text:span><text:span text:style-name="T662"><text:line-break/></text:span><text:span text:style-name="T663"><text:line-break/></text:span><text:span text:style-name="T664">3. BARWY LATA (16.06.- 20.06.2025 r.)</text:span><text:span text:style-name="T665"><text:line-break/></text:span><text:span text:style-name="T666">- Zapoznanie uczniów z cechami charakterystycznymi lata.</text:span><text:span text:style-name="T667"><text:line-break/></text:span><text:span text:style-name="T668">- Kształtowanie umiejętności dostrzegania zmian zachodzących w przyrodzie.</text:span><text:span text:style-name="T669"><text:line-break/></text:span><text:span text:style-name="T670">- Przypomnienie i poszerzenie wiedzy na temat zjawisk przyrodniczych typowych dla lata.</text:span><text:span text:style-name="T671"><text:line-break/></text:span><text:span text:style-name="T672">- Nauka letnich piosenek np.: „Lato, lato czeka”, „Gdyby słońce było słodkie”.</text:span><text:span text:style-name="T673"><text:line-break/></text:span><text:span text:style-name="T674">- Zajęcia plastyczno – techniczne. Poznawanie różnych technik plastycznych.</text:span><text:span text:style-name="T675"><text:line-break/></text:span><text:span text:style-name="T676">- Zachęcanie dzieci do aktywnego i bezpiecznego wypoczynku na świeżym powietrzu. Spacery na plac zabaw.</text:span><text:span text:style-name="T677"><text:line-break/></text:span><text:span text:style-name="T678">- Wdrażanie do kulturalnego zachowania się podczas zabawy.</text:span></text:p>
      <text:p text:style-name="P679"><text:span text:style-name="T680">4. POŻEGNANIA NADSZEDŁ CZAS. DZIEŃ OJCA (23.06. –27.06.2025 r.)</text:span><text:span text:style-name="T681"><text:line-break/></text:span><text:span text:style-name="T682">- Przypomnienie zasad bezpieczeństwa podczas wypoczynku i zabaw wakacyjnych.</text:span><text:span text:style-name="T683"><text:line-break/></text:span><text:span text:style-name="T684">- Przypomnienie zasad bezpieczeństwa podczas kąpieli morskich i w basenie.</text:span><text:span text:style-name="T685"><text:line-break/></text:span><text:span text:style-name="T686">- Wyrabianie postawy właściwego zachowania w momencie zagrożenia.</text:span><text:span text:style-name="T687"><text:line-break/></text:span><text:span text:style-name="T688">- Poznanie walorów przyrodniczych i turystycznych Polski.</text:span><text:span text:style-name="T689"><text:line-break/></text:span><text:span text:style-name="T690">- Wdrażanie uczniów do racjonalnego wykorzystania czasu wolnego.</text:span><text:span text:style-name="T691"><text:line-break/></text:span><text:span text:style-name="T692">- Zachęcanie do rozwijania własnych zainteresowań i pasji.</text:span><text:span text:style-name="T693"><text:line-break/></text:span><text:span text:style-name="T694">- Wdrażanie do umiejętnego korzystania z wolnego czasu z korzyścią dla zdrowia.</text:span><text:span text:style-name="T695"><text:line-break/></text:span><text:span text:style-name="T696">- Wyrabianie zamiłowania do wycieczek i sportu jako źródła zdrowia i radości.</text:span><text:span text:style-name="T697"><text:line-break/></text:span><text:span text:style-name="T698">- Zachęcanie dzieci do aktywnego i bezpiecznego wypoczynku na świeżym powietrzu.</text:span><text:span text:style-name="T699"><text:line-break/></text:span><text:span text:style-name="T700"><text:line-break/></text:span><text:span text:style-name="T701">ŻEGNAJ SZKOŁO! CZAS NA WAKACJE! – 27. 06. 2025 r. – UROCZYSTE ZAKOŃCZENIE ROKU SZKOLNEGO 2024/2025.</text:span></text:p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true"/>
    </style:style>
    <style:style style:name="ins" style:display-name="ins" style:family="text"/>
    <style:style style:name="ListLabel3" style:display-name="ListLabel 3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Courier New"/>
    </style:style>
    <style:style style:name="apple-converted-space" style:display-name="apple-converted-space" style:family="text"/>
    <style:style style:name="ListLabel4" style:display-name="ListLabel 4" style:family="text">
      <style:text-properties style:font-name-asian="Courier New"/>
    </style:style>
    <style:style style:name="ListLabel5" style:display-name="ListLabel 5" style:family="text">
      <style:text-properties style:font-name-asian="Courier New"/>
    </style:style>
    <style:style style:name="ListLabel6" style:display-name="ListLabel 6" style:family="text">
      <style:text-properties style:font-name-asian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0" style:font-name-asian="Courier New"/>
    </style:style>
    <style:style style:name="WW_CharLFO1LVL3" style:family="text">
      <style:text-properties style:font-name="0"/>
    </style:style>
    <style:style style:name="WW_CharLFO1LVL4" style:family="text">
      <style:text-properties style:font-name="Symbol"/>
    </style:style>
    <style:style style:name="WW_CharLFO1LVL5" style:family="text">
      <style:text-properties style:font-name="0" style:font-name-asian="Courier New"/>
    </style:style>
    <style:style style:name="WW_CharLFO1LVL6" style:family="text">
      <style:text-properties style:font-name="0"/>
    </style:style>
    <style:style style:name="WW_CharLFO1LVL7" style:family="text">
      <style:text-properties style:font-name="Symbol"/>
    </style:style>
    <style:style style:name="WW_CharLFO1LVL8" style:family="text">
      <style:text-properties style:font-name="0" style:font-name-asian="Courier New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2" style:display-name="WWNum2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ata Góralska</meta:initial-creator>
    <dc:creator>Beata Góralska</dc:creator>
    <meta:creation-date>2024-09-16T08:18:00Z</meta:creation-date>
    <dc:date>2024-09-16T08:18:00Z</dc:date>
    <meta:template xlink:href="Normal" xlink:type="simple"/>
    <meta:editing-cycles>2</meta:editing-cycles>
    <meta:editing-duration>PT0S</meta:editing-duration>
    <meta:document-statistic meta:page-count="12" meta:paragraph-count="53" meta:word-count="3858" meta:character-count="26954" meta:row-count="192" meta:non-whitespace-character-count="23149"/>
  </office:meta>
</office:document-meta>
</file>